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ctualiseren van de voorschriften van de vigerende milieuvergunningen aan de Spijksedijk 3-139 te Spijk, zaaknummer AH24.0003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actualiseren van de voorschriften van de vigerende milieuvergunningen aan de Spijksedijk 3-139 te Spijk. </text:p>
            <text:p text:style-name="common-al"/>
            <text:p text:style-name="common-al">Activiteit(en):</text:p>
            <text:p text:style-name="common-al">- Ambtshalve intrekken / wijzigen omgevingsvergunning Milieu</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23 decem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ctualiseren van de voorschriften van de vigerende milieuvergunningen aan de Spijksedijk 3-139 te Spijk, zaaknummer AH24.00030</meta:user-defined>
    <meta:user-defined meta:name="OVERHEIDop.datumEindeReactietermijn">2026-02-02</meta:user-defined>
    <meta:user-defined meta:name="OVERHEIDop.terinzageleggingBG">https://www.odregionijmegen.nl/vergunningenpagina/AH24.00030</meta:user-defined>
    <meta:user-defined meta:name="DCTERMS.W3CDTF/DCTERMS.available">2025-12-23</meta:user-defined>
    <meta:user-defined meta:name="DCTERMS.W3CDTF/OVERHEIDop.jaargang">2025</meta:user-defined>
    <meta:user-defined meta:name="OVERHEIDop.publicationIssue">21644</meta:user-defined>
    <meta:user-defined meta:name="OVERHEIDop.PrbID/DC.identifier">prb-2025-21644</meta:user-defined>
    <meta:user-defined meta:name="OVERHEIDop.versieInformatie"/>
  </office:meta>
</office:document-meta>
</file>