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lzenweg 6, 8, 10, 12, 16, 18, 20, 24, 26, 28 en 30 Maasbracht, Heiveldplein 1 t/m 7 (oneven), 2, 4, 8, 9, 11 en 12 t/m 22 (even),Heiveldplein 1 t/m 7 (oneven), 2, 4, 8, 9, 11 en 12, 14, 16, 17, 18, 20, 22 en 25, Maasbracht en Mosberg 2, 4, 8 en 12, Linne, Z2025-0000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9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8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Elzenweg 6, 8, 10, 12, 16, 18, 20, 24, 26, 28 en 30 Maasbracht, Heiveldplein 1 t/m 7 (oneven), 2, 4, 8, 9, 11 en 12 t/m 22 (even),Heiveldplein 1 t/m 7 (oneven), 2, 4, 8, 9, 11 en 12, 14, 16, 17, 18, 20, 22 en 25, Maasbracht en Mosberg 2, 4, 8 en 12, Linne, Z2025-00002486</meta:user-defined>
    <meta:user-defined meta:name="OVERHEIDop.datumEindeReactietermijn">2026-01-30</meta:user-defined>
    <meta:user-defined meta:name="OVERHEIDop.terinzageleggingBG">https://jeleefomgeving.nl/inzien/001737430/27bb792c-8b60-4b90-a925-b64616322182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43</meta:user-defined>
    <meta:user-defined meta:name="OVERHEIDop.PrbID/DC.identifier">prb-2025-21643</meta:user-defined>
    <meta:user-defined meta:name="OVERHEIDop.versieInformatie"/>
  </office:meta>
</office:document-meta>
</file>