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Schatsberg 1 t/m 30, Oirsbeek, Z2025-0000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beekdal in het Nationaal landschap ZL.</text:p>
            <text:p text:style-name="common-al">Het besluit is verzonden op 18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65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65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Schatsberg 1 t/m 30, Oirsbeek, Z2025-00002652</meta:user-defined>
    <meta:user-defined meta:name="OVERHEIDop.datumEindeReactietermijn">2026-01-29</meta:user-defined>
    <meta:user-defined meta:name="OVERHEIDop.terinzageleggingBG">https://jeleefomgeving.nl/inzien/001737430/244c0355-ef7c-40b5-b06a-4b4ea87bcfba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37</meta:user-defined>
    <meta:user-defined meta:name="OVERHEIDop.PrbID/DC.identifier">prb-2025-21637</meta:user-defined>
    <meta:user-defined meta:name="OVERHEIDop.versieInformatie"/>
  </office:meta>
</office:document-meta>
</file>