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generieke ontheffing Tijdelijk en Uitzonderlijk Gebruik voor het landen en stijgen met een helikopter op een nader te bepalen locatie in de  provincie Flevoland voor het kalenderjaa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generieke ontheffing Tijdelijk en Uitzonderlijk Gebruik luchtvaart (TUG) hebben verleend aan: </text:p>
            <text:p text:style-name="common-al"/>
            <text:p text:style-name="common-al">Aanvrager  : HeliCentre B.V.</text:p>
            <text:p text:style-name="common-al">Omschrijving : Maximaal 4 vliegbewegingen per dag met een helikopter, tot een </text:p>
            <text:p text:style-name="common-al">  maximum van 12 dagen per terrein per kalenderjaar 2026, op een nader</text:p>
            <text:p text:style-name="common-al">  te bepalen locatie (binnen het op de kaart beschreven zoekgebied </text:p>
            <text:p text:style-name="common-al">  Tijdelijk en uitzonderlijk gebruik terreinen door luchtvaart)  in de provincie </text:p>
            <text:p text:style-name="common-al">  Flevoland</text:p>
            <text:p text:style-name="common-al">Verzenddatum : 19 december 2025</text:p>
            <text:p text:style-name="common-al">Kenmerk : Z2025-020969</text:p>
            <text:p text:style-name="common-al"/>
            <text:p text:style-name="common-al">
            <text:span text:style-name="nadrukvet">Ter inzage</text:span>
          </text:p>
            <text:p text:style-name="common-al">Het besluit en de aanvraag zijn in te zien onder tabblad ‘Bekijk documenten’ op deze pagina.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6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t Luchtvaart generieke ontheffing Tijdelijk en Uitzonderlijk Gebruik voor het landen en stijgen met een helikopter op een nader te bepalen locatie in de  provincie Flevoland voor het kalenderjaar 2026</meta:user-defined>
    <meta:user-defined meta:name="OVERHEIDop.datumEindeReactietermijn">2026-02-02</meta:user-defined>
    <meta:user-defined meta:name="OVERHEIDop.TilID/OVERHEIDop.terinzageleggingOP">til-2025-44486</meta:user-defined>
    <meta:user-defined meta:name="DCTERMS.W3CDTF/DCTERMS.available">2025-12-23</meta:user-defined>
    <meta:user-defined meta:name="DCTERMS.W3CDTF/OVERHEIDop.jaargang">2025</meta:user-defined>
    <meta:user-defined meta:name="OVERHEIDop.publicationIssue">21635</meta:user-defined>
    <meta:user-defined meta:name="OVERHEIDop.PrbID/DC.identifier">prb-2025-21635</meta:user-defined>
    <meta:user-defined meta:name="OVERHEIDop.versieInformatie"/>
  </office:meta>
</office:document-meta>
</file>