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tegenover Cattenbroekerdijk 32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text:span> een aangevraagde omgevingsvergunning te verlenen. Het besluit heeft zaaknummer Z-PU-2025-002215 en gaat over het realiseren van een nieuwe ontsluiting.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15</meta:user-defined>
    <meta:user-defined meta:name="DCTERMS.abstract">Betreft: besluit op locatie tegenover Cattenbroekerdijk 32 in Linschoten, LST00-B-2053</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oppervlaktewaterlichaam dempen - tegenover Cattenbroekerdijk 32 in Linschoten</meta:user-defined>
    <meta:user-defined meta:name="OVERHEIDop.datumEindeReactietermijn">2026-01-30</meta:user-defined>
    <meta:user-defined meta:name="OVERHEIDop.terinzageleggingBG">https://jeleefomgeving.nl/inzien/001797864/193e0f11-9033-4e8b-8ca9-cc1a09db75cc</meta:user-defined>
    <meta:user-defined meta:name="DCTERMS.W3CDTF/DCTERMS.available">2025-12-23</meta:user-defined>
    <meta:user-defined meta:name="DCTERMS.W3CDTF/OVERHEIDop.jaargang">2025</meta:user-defined>
    <meta:user-defined meta:name="OVERHEIDop.publicationIssue">21622</meta:user-defined>
    <meta:user-defined meta:name="OVERHEIDop.PrbID/DC.identifier">prb-2025-21622</meta:user-defined>
    <meta:user-defined meta:name="OVERHEIDop.versieInformatie"/>
  </office:meta>
</office:document-meta>
</file>