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akt bekend dat zij een aanvraag voor een vergunning voor de milieubelastende activiteit hebben ontvangen voor:</text:p>
            <text:p text:style-name="common-al"/>
            <text:p text:style-name="common-al">Omschrijving : Aanvraag vergunning uitbreiding capaciteit wijziging milieubelastende activiteit stortplaats</text:p>
            <text:p text:style-name="common-al">Aanvrager : Afvalzorg Deponie B.V.</text:p>
            <text:p text:style-name="common-al">Locatie : Zeeasterweg 42 in Lelystad</text:p>
            <text:p text:style-name="common-al">Datum ontvangst : 19 december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5-0212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162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621</meta:user-defined>
    <meta:user-defined meta:name="OVERHEIDop.PrbID/DC.identifier">prb-2025-21621</meta:user-defined>
    <meta:user-defined meta:name="OVERHEIDop.versieInformatie"/>
  </office:meta>
</office:document-meta>
</file>