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louberg B.V. voor de sloop van meerdere schuren op de locatie Noorddijkstraat 52 in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oorddijkstraat 52 in Brouwershaven</text:p>
            <text:p text:style-name="common-al">Aangevraagde activiteit(en): Flora- en fauna-activiteit, beschadigen of vernielen van nest- en verblijfplaatsen van de gewone dwergvleermuis, de gewone grootoorvleermuis, de gierzwaluw, de kerkuil en de bunzing.</text:p>
            <text:p text:style-name="common-al">Betreft: Sloop en nieuwbouw Noorddijkstraat 52 Brouwershaven</text:p>
            <text:p text:style-name="common-al">Datum ontvangst: 8 december 2025</text:p>
            <text:p text:style-name="common-al">Zaaknummer: 798836</text:p>
            <text:p text:style-name="common-al">DSO verzoeknummer : 202512080040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6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8836</meta:user-defined>
    <meta:user-defined meta:name="DCTERMS.abstract">Aanvraag omgevingsvergunning voor de sloop van meerdere schuren op de locatie Noorddijkstraat 52 in Brouwershaven.</meta:user-defined>
    <dc:language>nl</dc:language>
    <meta:user-defined meta:name="OVERHEIDop.locatietype/OVERHEIDop.gebiedsmarkering">Adres</meta:user-defined>
    <meta:user-defined meta:name="DC.title">Aanvraag omgevingsvergunning van Blouberg B.V. voor de sloop van meerdere schuren op de locatie Noorddijkstraat 52 in Brouwersha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16</meta:user-defined>
    <meta:user-defined meta:name="OVERHEIDop.PrbID/DC.identifier">prb-2025-21616</meta:user-defined>
    <meta:user-defined meta:name="OVERHEIDop.versieInformatie"/>
  </office:meta>
</office:document-meta>
</file>