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ijerscheweg 17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december 2025 van een aanvraag om een omgevingsvergunning als bedoeld in de Omgevingswet. De aanvraag betreft het ontwikkelen van kantoor- en bedrijfsruimte met de aanwezigheid hierbij van de gewone dwergvleermuis, gewone grootoorvleermuis, gierzwaluw en de boerenzwaluw op locatie <text:span text:style-name="nadrukvet">Beijerscheweg 17, 2821 NC te Stolwijk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55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6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ontwikkelen van kantoor- en bedrijfsruimte met de aanwezigheid hierbij van de gewone dwergvleermuis, gewone grootoorvleermuis, gierzwaluw en de boerenzwaluw.</meta:user-defined>
    <dc:language>nl</dc:language>
    <meta:user-defined meta:name="OVERHEIDop.locatietype/OVERHEIDop.gebiedsmarkering">Adres</meta:user-defined>
    <meta:user-defined meta:name="DC.title">Kennisgeving aanvraag omgevingsvergunning, Beijerscheweg 17 te Stolwijk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14</meta:user-defined>
    <meta:user-defined meta:name="OVERHEIDop.PrbID/DC.identifier">prb-2025-21614</meta:user-defined>
    <meta:user-defined meta:name="OVERHEIDop.versieInformatie"/>
  </office:meta>
</office:document-meta>
</file>