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7 april 2026 (Koningsdag Maastricht 2026), De Griend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Koningsdag Maastricht 2026</text:p>
            <text:p text:style-name="common-al">Datum ontbranding 27 april 2026</text:p>
            <text:p text:style-name="common-al">Locatie: De Griend te Maastricht</text:p>
            <text:p text:style-name="common-al">Zaaknummer: Z2025-00011361</text:p>
            <text:p text:style-name="common-al">Het besluit is op 19 december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11361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1361</meta:user-defined>
    <meta:user-defined meta:name="DCTERMS.abstract">Provincie Limburg, ontbrandingstoestemming vuurwerk 27 april 2026 (Koningsdag Maastricht 2026), De Griend te Maastricht</meta:user-defined>
    <dc:language>nl</dc:language>
    <meta:user-defined meta:name="OVERHEIDop.locatietype/OVERHEIDop.gebiedsmarkering">Punt</meta:user-defined>
    <meta:user-defined meta:name="DC.title">Provincie Limburg, ontbrandingstoestemming vuurwerk 27 april 2026 (Koningsdag Maastricht 2026), De Griend te Maastricht</meta:user-defined>
    <meta:user-defined meta:name="OVERHEIDop.datumEindeReactietermijn">2026-01-30</meta:user-defined>
    <meta:user-defined meta:name="OVERHEIDop.terinzageleggingBG">https://jeleefomgeving.nl/inzien/852371962/1ffeafd1-d9c6-4bee-9f1a-052909ee40ed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12</meta:user-defined>
    <meta:user-defined meta:name="OVERHEIDop.PrbID/DC.identifier">prb-2025-21612</meta:user-defined>
    <meta:user-defined meta:name="OVERHEIDop.versieInformatie"/>
  </office:meta>
</office:document-meta>
</file>