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dragsbeïnvloedingsprojecten Verkeersveiligheid Drenthe 2.0</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
            <text:p text:style-name="al">BESLUITEN: </text:p>
            <text:p text:style-name="al"/>
            <text:p text:style-name="al"/>
            <text:p text:style-name="al">de Subsidieregeling Gedragsbeïnvloedingsprojecten Verkeersveiligheid Drenthe 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Asv</text:span>: Algemene subsidieverordening provincie Drenthe 2023;</text:p>
            <text:p text:style-name="al">
            <text:span text:style-name="nadrukcur">CROW</text:span>: Centrum voor Regelgeving en Onderzoek in de Grond-, Water- en Wegenbouw en de Verkeerstechniek;</text:p>
            <text:p text:style-name="al">
            <text:span text:style-name="nadrukcur">Regio Noord</text:span>: gemeenten Assen, Aa en Hunze, Noordenveld en Tynaarlo;</text:p>
            <text:p text:style-name="al">
            <text:span text:style-name="nadrukcur">Regio Zuidwest</text:span>: gemeenten Westerveld, Midden-Drenthe, Hoogeveen, De Wolden en Meppel;</text:p>
            <text:p text:style-name="al">
            <text:span text:style-name="nadrukcur">Regio Zuidoost</text:span>: gemeenten Emmen, Borger-Odoorn en Coevorden.</text:p>
          </text:section>
          <text:section text:name="artikel_id1-3-2-2-2" text:style-name="artikel">
            <text:p text:style-name="artikel_kop_titel"><text:span text:style-name="artikel_kop_label">Artikel</text:span> <text:span text:style-name="artikel_kop_nr">2</text:span> Doel</text:p>
            <text:p text:style-name="al">De subsidie heeft als doel het stimuleren van activiteiten onder gemeentelijke regie die op lokale of regionale schaal het aantal verkeersslachtoffers helpen terugdringen.</text:p>
          </text:section>
          <text:section text:name="artikel_id1-3-2-2-3" text:style-name="artikel">
            <text:p text:style-name="artikel_kop_titel"><text:span text:style-name="artikel_kop_label">Artikel</text:span> <text:span text:style-name="artikel_kop_nr">3</text:span> Subsidiabele activiteiten</text:p>
            <text:p text:style-name="al">De uitvoering van activiteiten die verkeersveilig gedrag bevordere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Drentse gemeente.</text:p>
          </text:section>
          <text:section text:name="artikel_id1-3-2-2-5" text:style-name="artikel">
            <text:p text:style-name="artikel_kop_titel"><text:span text:style-name="artikel_kop_label">Artikel</text:span> <text:span text:style-name="artikel_kop_nr">5</text:span> Aanvraagperiode</text:p>
            <text:p text:style-name="al">Een aanvraag om subsidie kan worden ingediend vanaf 1 januari tot en met 1 november.</text:p>
          </text:section>
          <text:section text:name="artikel_id1-3-2-2-6" text:style-name="artikel">
            <text:p text:style-name="artikel_kop_titel"><text:span text:style-name="artikel_kop_label">Artikel</text:span> <text:span text:style-name="artikel_kop_nr">6</text:span> Aanvraag</text:p>
            <text:p text:style-name="al">Een aanvraag voor subsidie wordt schriftelijk en ondertekend ingediend met behulp van een door Gedeputeerde Staten vastgesteld aanvraagformulier en de daarop aangegeven bescheiden.</text:p>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moet het activiteitenprogramma gericht zijn op:</text:p>
            <text:list text:style-name="id1-3-2-2-7-3">
              <text:list-item text:style-override="id1-3-2-2-7-3-1">
                <text:number>a.</text:number>
                <text:p text:style-name="al">educatieve activiteiten die zijn opgenomen in de Toolkit Verkeerseducatie van het CROW; of</text:p>
              </text:list-item>
              <text:list-item text:style-override="id1-3-2-2-7-3-2">
                <text:number>b.</text:number>
                <text:p text:style-name="al">communicatie en publiciteit over verkeersveiligheid; of</text:p>
              </text:list-item>
              <text:list-item text:style-override="id1-3-2-2-7-3-3">
                <text:number>c.</text:number>
                <text:p text:style-name="al">onderzoek en evaluatie op het gebied van verkeersveiligheid.</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Kosten die direct noodzakelijk zijn voor de uitvoering van de subsidiabele activiteiten zijn subsidiabel.</text:p>
              </text:list-item>
              <text:list-item text:style-override="id1-3-2-2-8-3">
                <text:number>2.</text:number>
                <text:p text:style-name="al">In afwijking van het eerste lid van dit artikel zijn kosten voor de inzet van een regiocoördinator cumulatief tot maximaal € 45.750,-- subsidiabel, indien de subsidieaanvraag namens de regio Noord, Zuidwest of Zuidoost wordt ingediend.</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In aanvulling op artikel 13 van de Asv zijn kosten voor inzet van personeel van gemeenten niet subsidiabel.</text:p>
          </text:section>
          <text:section text:name="artikel_id1-3-2-2-10" text:style-name="artikel">
            <text:p text:style-name="artikel_kop_titel"><text:span text:style-name="artikel_kop_label">Artikel</text:span> <text:span text:style-name="artikel_kop_nr">10</text:span> Subsidiehoogte</text:p>
            <text:p text:style-name="al">De subsidie bedraagt maximaal 50% van de subsidiabele kosten tot ten hoogste het voor de betreffende gemeente vastgestelde subsidieplafond als bedoeld in het plafondbesluit van Gedeputeerde Staten.</text:p>
          </text:section>
          <text:section text:name="artikel_id1-3-2-2-11" text:style-name="artikel">
            <text:p text:style-name="artikel_kop_titel"><text:span text:style-name="artikel_kop_label">Artikel</text:span> <text:span text:style-name="artikel_kop_nr">11</text:span> Subsidieplafond</text:p>
            <text:p text:style-name="al">Gedeputeerde Staten stellen jaarlijks een subsidieplafond vast.</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De activiteiten waarvoor subsidie wordt aangevraagd per kalenderjaar worden in het kalenderjaar waarvoor subsidie wordt aangevraagd uitgevoerd en afgerond.</text:p>
          </text:section>
          <text:section text:name="artikel_id1-3-2-2-13" text:style-name="artikel">
            <text:p text:style-name="artikel_kop_titel"><text:span text:style-name="artikel_kop_label">Artikel</text:span> <text:span text:style-name="artikel_kop_nr">13</text:span> Inwerkingtreding en horizonbepaling</text:p>
            <text:p text:style-name="al">Deze regeling treedt in werking met ingang van 1 januari 2026 en vervalt met ingang van 1 januari 2032.</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Gedragsbeïnvloeding Verkeersveiligheid Drenthe 2.0.</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G.J. Schuinder, wnd. voorzitter</text:span></text:p>
            <text:p><text:span text:style-name="functie">W.F. Brenkman MSc, secretaris</text:span></text:p>
          </text:section>
          <text:section text:name="ondertekening_id1-3-2-3-3">
            <text:p><text:span text:style-name="functie"/></text:p>
            <text:p><text:span text:style-name="functie">Assen, 16 december 2025</text:span></text:p>
            <text:p><text:span text:style-name="functie">Kenmerk 4.13/2025001815</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nder de vlag van de Mobiliteitsraad werken de provincie en gemeenten sinds 2005 samen om de verkeersveiligheid in Drenthe te verbeteren met behulp van campagnes en educatie. Daarvoor wordt jaarlijks het programma Gedragsbeïnvloeding opgesteld. Met projecten en campagnes voor alle leeftijdsgroepen en gericht op alle vervoerwijzen worden inwoners bewust gemaakt van hun eigen verkeersveilige gedrag. De uitvoering vindt in beginsel plaats per regio (Noord, Zuidoost, Zuidwest). Voorbeelden van projecten zijn Trials, VVN praktisch verkeersexamen en dode hoek voorlichting. Daarnaast heeft de provincie een budget beschikbaar voor het zogenaamde bovenregionaal programma, projecten die de regio’s overstijgen zoals doortrap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OVERHEIDop.referentienummer">4.13/2025001815</meta:user-defined>
    <meta:user-defined meta:name="DCTERMS.alternative">Subsidieregeling Gedragsbeïnvloeding Verkeersveiligheid Drenthe 2.0</meta:user-defined>
    <dc:language>nl</dc:language>
    <meta:user-defined meta:name="OVERHEIDop.locatietype/OVERHEIDop.gebiedsmarkering">Provincie</meta:user-defined>
    <meta:user-defined meta:name="DC.title">Subsidieregeling Gedragsbeïnvloedingsprojecten Verkeersveiligheid Drenthe 2.0</meta:user-defined>
    <meta:user-defined meta:name="DCTERMS.W3CDTF/DCTERMS.available">2025-12-23</meta:user-defined>
    <meta:user-defined meta:name="DCTERMS.W3CDTF/OVERHEIDop.jaargang">2025</meta:user-defined>
    <meta:user-defined meta:name="OVERHEIDop.publicationIssue">21610</meta:user-defined>
    <meta:user-defined meta:name="OVERHEIDop.betreftRegeling">CVDR752788_1</meta:user-defined>
    <meta:user-defined meta:name="xs:date/OVERHEIDop.startdatum">2026-01-01</meta:user-defined>
    <meta:user-defined meta:name="xs:date/OVERHEIDop.einddatum">2032-01-01</meta:user-defined>
    <meta:user-defined meta:name="OVERHEIDop.PrbID/DC.identifier">prb-2025-21610</meta:user-defined>
    <meta:user-defined meta:name="OVERHEIDop.versieInformatie"/>
  </office:meta>
</office:document-meta>
</file>