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passen gasleiding langs de provinciale weg N278 Maastricht-Vaals, van kilometrering 19.2 tot 19.3, in de omgeving van Mamalis 11, 6295NA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78 Maastricht-Vaals, van kilometrering 19.2 tot 19.3, in de omgeving van Mamalis 11, 6295NA Lemiers</text:p>
            <text:p text:style-name="common-al">Belanghebbenden kunnen binnen zes weken na de dag waarop dit besluit is verzonden bezwaar maken onder vermelding van zaaknummer Z2024-00002332.</text:p>
            <text:p text:style-name="common-al">Het besluit is verzonden op 11 februari 2025. 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6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32</meta:user-defined>
    <dc:language>nl</dc:language>
    <meta:user-defined meta:name="OVERHEIDop.locatietype/OVERHEIDop.gebiedsmarkering">Vlak</meta:user-defined>
    <meta:user-defined meta:name="DC.title">Omgevingsvergunning aanpassen gasleiding langs de provinciale weg N278 Maastricht-Vaals, van kilometrering 19.2 tot 19.3, in de omgeving van Mamalis 11, 6295NA Lemiers</meta:user-defined>
    <meta:user-defined meta:name="OVERHEIDop.datumEindeReactietermijn">2025-03-25</meta:user-defined>
    <meta:user-defined meta:name="OVERHEIDop.terinzageleggingBG">https://jeleefomgeving.nl/inzien/001737430/7ed008c8-51e2-45b0-beee-202fe9394384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61</meta:user-defined>
    <meta:user-defined meta:name="OVERHEIDop.PrbID/DC.identifier">prb-2025-2161</meta:user-defined>
    <meta:user-defined meta:name="OVERHEIDop.versieInformatie"/>
  </office:meta>
</office:document-meta>
</file>