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Maatwerkbesluit vangen verwilderde kat met vangkooi in de provincie Groningen en Gelderla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in een maatwerkbesluit maatwerkvoorschriften toegekend aan Nederlandse Vereniging tot Bescherming van Dieren ten behoeve van populatiebeheer van verwilderde katten in de provincie Groningen en Gelderland. De provincie geeft hiermee toestemming voor het vangen van verwilderde katten met behulp van geschikte vangkooien, dit toe te passen op gronden buiten de bebouwde kom niet zijnde natuurgebieden in de gehele provincie Groningen. </text:p>
            <text:p text:style-name="common-al">Overige maatregelen bij dit maatwerkbesluit:</text:p>
            <text:list text:style-name="id1-3-2-1-1-3">
              <text:list-item text:style-override="id1-3-2-1-1-3-1">
                <text:number>•</text:number>
                <text:p text:style-name="al">de vangkooien worden minimaal twee keer per dag gecontroleerd op dieren;</text:p>
              </text:list-item>
              <text:list-item text:style-override="id1-3-2-1-1-3-2">
                <text:number>•</text:number>
                <text:p text:style-name="al">er wordt alleen gevangen als verwilderde katten daadwerkelijk aanwezig zijn;</text:p>
              </text:list-item>
              <text:list-item text:style-override="id1-3-2-1-1-3-3">
                <text:number>•</text:number>
                <text:p text:style-name="al">omwonenden worden geïnformeerd en gevraagd hun huiskat binnen te houden gedurende de vangactie. </text:p>
              </text:list-item>
            </text:list>
            <text:p text:style-name="common-al">Het steriliseren van verwilderde katten voorkomt voortplanting en waardoor vergroting van de populatie verwilderde katten tegen wordt gegaan en deze uiteindelijk verdwijnen.  </text:p>
            <text:p text:style-name="common-al">Het dossiernummer is K90378.</text:p>
            <text:p text:style-name="common-al">
            <text:span text:style-name="nadrukvet">Meer informatie over de omgevingsvergunning</text:span>
          </text:p>
            <text:p text:style-name="common-al">
            <text:a xlink:href="https://www.provinciegroningen.nl/publicatievoorstellen/publicatievoorstel/5050369b-0000-c419-9259-7616423f4f1b/" xlink:type="simple">
              <text:span text:style-name="nadrukondlijn">De omgevingsvergunning en de documenten</text:span>
            </text:a> kunt u tot en met 27 jan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7 jan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378.</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0378</meta:user-defined>
    <dc:language>nl</dc:language>
    <meta:user-defined meta:name="OVERHEIDop.locatietype/OVERHEIDop.gebiedsmarkering">Provincie</meta:user-defined>
    <meta:user-defined meta:name="DC.title">Maatwerkbesluit vangen verwilderde kat met vangkooi in de provincie Groningen en Gelderland</meta:user-defined>
    <meta:user-defined meta:name="OVERHEIDop.datumEindeReactietermijn">2026-01-27</meta:user-defined>
    <meta:user-defined meta:name="OVERHEIDop.terinzageleggingBG">https://www.provinciegroningen.nl/publicatievoorstellen/publicatievoorstel/5050369b-0000-c419-9259-7616423f4f1b/</meta:user-defined>
    <meta:user-defined meta:name="DCTERMS.W3CDTF/DCTERMS.available">2025-12-24</meta:user-defined>
    <meta:user-defined meta:name="DCTERMS.W3CDTF/OVERHEIDop.jaargang">2025</meta:user-defined>
    <meta:user-defined meta:name="OVERHEIDop.publicationIssue">21608</meta:user-defined>
    <meta:user-defined meta:name="OVERHEIDop.PrbID/DC.identifier">prb-2025-21608</meta:user-defined>
    <meta:user-defined meta:name="OVERHEIDop.versieInformatie"/>
  </office:meta>
</office:document-meta>
</file>