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ontbrandingstoestemming evenement op 01-01-2026 t.b.v. Centraal vuurwerk Dordrecht-Zwijndrecht-Papendrecht op de locatie Drierivierenpunt te Dordrecht zaaknummer 9003511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ontbrandingstoestemming evenement op 01-01-2026 t.b.v. Centraal vuurwerk Dordrecht-Zwijndrecht-Papendrecht op de locatie Drierivierenpunt te Dordrecht</text:span>
          </text:p>
            <text:p text:style-name="common-al">De Provincie Zuid-Holland heeft een vergunning verleend. De provincie geeft hiermee toestemming voor Aanvraag ontbrandingstoestemming evenement op 01-01-2026 t.b.v. Centraal vuurwerk Dordrecht-Zwijndrecht-Papendrecht op de locatie Drierivierenpunt te Dordrecht.</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om een milieubelastende activiteit uit te voeren. Met dit bericht laat de provincie u weten dat er toestemming is verleend om iets te veranderen op de locatie Drierivierenpunt te Dordrecht. U kunt nu reageren als u het hier niet mee eens bent.</text:p>
            <text:p text:style-name="common-al"/>
            <text:p text:style-name="common-al">
            <text:span text:style-name="nadrukvet">Bent u het niet eens met de vergunning?</text:span>
          </text:p>
            <text:p text:style-name="common-al">U kunt de provincie tot 31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60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0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0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Aanvraag ontbrandingstoestemming evenement op 01-01-2026 t.b.v. Centraal vuurwerk Dordrecht-Zwijndrecht-Papendrecht op de locatie Drierivierenpunt te Dordrecht zaaknummer 9003511197</meta:user-defined>
    <meta:user-defined meta:name="DCTERMS.W3CDTF/DCTERMS.available">2025-12-23</meta:user-defined>
    <meta:user-defined meta:name="DCTERMS.W3CDTF/OVERHEIDop.jaargang">2025</meta:user-defined>
    <meta:user-defined meta:name="OVERHEIDop.publicationIssue">21604</meta:user-defined>
    <meta:user-defined meta:name="OVERHEIDop.PrbID/DC.identifier">prb-2025-21604</meta:user-defined>
    <meta:user-defined meta:name="OVERHEIDop.versieInformatie"/>
  </office:meta>
</office:document-meta>
</file>