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op de locatie: OBES Stadshavens Groningen</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Groningen hebben besloten om de beslistermijn voor de aanvraag van 5 november 2025 tot wijzigingen van de omgevingsvergunning OBES Stadshavens met 35 dagen te verlengen. De aanvraag betreft het wijzigen van de omgevingsvergunning OBES Stadshavens die in het beheer is van NDEA B.V., gelegen in de nieuwbouwwijk Stadshavens in Groningen.</text:p>
            <text:p text:style-name="common-al">
            <text:span text:style-name="nadrukvet">Informatie</text:span>
          </text:p>
            <text:p text:style-name="last-al">Voor nadere informatie kunt u contact opnemen met de Provincie Groningen, Sint Jansstraat 4, 9712 JN Groningen, telefoonnummer 050-3164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160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60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60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92546</meta:user-defined>
    <dc:language>nl</dc:language>
    <meta:user-defined meta:name="OVERHEIDop.locatietype/OVERHEIDop.gebiedsmarkering">Woonplaats</meta:user-defined>
    <meta:user-defined meta:name="DC.title">Verlenging beslistermijn omgevingsvergunning op de locatie: OBES Stadshavens Groningen</meta:user-defined>
    <meta:user-defined meta:name="DCTERMS.W3CDTF/DCTERMS.available">2025-12-24</meta:user-defined>
    <meta:user-defined meta:name="DCTERMS.W3CDTF/OVERHEIDop.jaargang">2025</meta:user-defined>
    <meta:user-defined meta:name="OVERHEIDop.publicationIssue">21602</meta:user-defined>
    <meta:user-defined meta:name="OVERHEIDop.PrbID/DC.identifier">prb-2025-21602</meta:user-defined>
    <meta:user-defined meta:name="OVERHEIDop.versieInformatie"/>
  </office:meta>
</office:document-meta>
</file>