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Burgemeester van Alphenstraat 108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hierna: OD NHN) heeft namens provincie Noord-Holland een omgevingsvergunning gewijzigd aan Circuit Zandvoort. Het gaat over het verlengen van de geldigheidsduur van de ontheffing van 14 januari 2021 die is verleend op grond van artikel 3.8, eerste lid, van de Wet natuurbescherming met kenmerk OD.315938, gelegen aan de Burgemeester van Alphenstraat 108 te Zandvoort. Het besluit ziet toe op het langer laten liggen van de tijdelijke halfverharding voor het veilig kunnen plaatsen van tribunes. Het besluit heeft het kenmerk OMG-054732/DMS503901.</text:p>
            <text:p text:style-name="common-al">Het besluit gaat over een ‘flora- en fauna-activiteit’.</text:p>
            <text:p text:style-name="common-al">De aanvraag ziet toe op de volgende soorten: rugstreeppad en zandhagedis.</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 Beroep</text:span>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 Het beroepschrift moet in ieder geval het volgende bevatten: • uw naam, adres, postcode en woonplaats; • de datum; • over welke beschikking het gaat (u kunt het beste een kopie van dit besluit bijsluiten); • de redenen waarom u het niet eens bent met het besluit; • uw handtekening. U kunt het beroepschrift ook digitaal indienen bij de rechtbank via http://loket.rechtspraak.nl/bestuursrecht. Daarvoor moet u wel beschikken over een elektronische handtekening (DigiD). Voor meer informatie verwijzen wij naar www.rechtspraak.nl. 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D NHN via postbus@odnhn.nl of het telefoonnummer 088-102 13 00. Wij verzoeken u hierbij het zaaknummer (OMG-054732/DMS50390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6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54732 DMS503901 Burg. van Alphenstraat 108, Zandvoort</meta:user-defined>
    <dc:language>nl</dc:language>
    <meta:user-defined meta:name="OVERHEIDop.locatietype/OVERHEIDop.gebiedsmarkering">Adres</meta:user-defined>
    <meta:user-defined meta:name="DC.title">Omgevingsvergunning gewijzigd voor Burgemeester van Alphenstraat 108 te Zandvoort (flora- en fauna-activiteit)</meta:user-defined>
    <meta:user-defined meta:name="OVERHEIDop.datumEindeReactietermijn">2026-02-04</meta:user-defined>
    <meta:user-defined meta:name="OVERHEIDop.TilID/OVERHEIDop.terinzageleggingOP">til-2025-44407</meta:user-defined>
    <meta:user-defined meta:name="DCTERMS.W3CDTF/DCTERMS.available">2025-12-23</meta:user-defined>
    <meta:user-defined meta:name="DCTERMS.W3CDTF/OVERHEIDop.jaargang">2025</meta:user-defined>
    <meta:user-defined meta:name="OVERHEIDop.publicationIssue">21601</meta:user-defined>
    <meta:user-defined meta:name="OVERHEIDop.PrbID/DC.identifier">prb-2025-21601</meta:user-defined>
    <meta:user-defined meta:name="OVERHEIDop.versieInformatie"/>
  </office:meta>
</office:document-meta>
</file>