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lostrada schakel 2 wes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5 van een aanvraag om een omgevingsvergunning als bedoeld in de Omgevingswet. De aanvraag betreft het herinrichten van een fietstracé met de aanwezigheid hierbij van de steenmarter op locatie <text:span text:style-name="nadrukvet">Velostrada schakel 2 west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51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herinrichten van een fietstracé met de aanwezigheid hierbij van de steenmarter. </meta:user-defined>
    <dc:language>nl</dc:language>
    <meta:user-defined meta:name="OVERHEIDop.locatietype/OVERHEIDop.gebiedsmarkering">Vlak</meta:user-defined>
    <meta:user-defined meta:name="DC.title">Kennisgeving aanvraag omgevingsvergunning, Velostrada schakel 2 west te Den Haag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00</meta:user-defined>
    <meta:user-defined meta:name="OVERHEIDop.PrbID/DC.identifier">prb-2025-21600</meta:user-defined>
    <meta:user-defined meta:name="OVERHEIDop.versieInformatie"/>
  </office:meta>
</office:document-meta>
</file>