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rivé-persoon voor het verplaatsen van een kerkuilenkast op de locatie Driesprongweg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riesprongweg 7 Biervliet</text:p>
            <text:p text:style-name="common-al">Aangevraagde activiteit(en): Flora- en fauna-activiteit</text:p>
            <text:p text:style-name="common-al">Betreft: Ontheffing verplaatsen uilenkast tbv sloop bestaande schuur, Driesprongweg 7</text:p>
            <text:p text:style-name="common-al">Datum ontvangst: 16 december 2025</text:p>
            <text:p text:style-name="common-al">Zaaknummer: 803394</text:p>
            <text:p text:style-name="common-al">DSO verzoeknummer : 202512160110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3394</meta:user-defined>
    <meta:user-defined meta:name="DCTERMS.abstract">Aanvraag omgevingsvergunning voor het verplaatsen van een kerkuilenkast op de locatie Driesprongweg 7 in Biervliet.</meta:user-defined>
    <dc:language>nl</dc:language>
    <meta:user-defined meta:name="OVERHEIDop.locatietype/OVERHEIDop.gebiedsmarkering">Adres</meta:user-defined>
    <meta:user-defined meta:name="DC.title">Aanvraag omgevingsvergunning van privé-persoon voor het verplaatsen van een kerkuilenkast op de locatie Driesprongweg 7 in Biervliet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598</meta:user-defined>
    <meta:user-defined meta:name="OVERHEIDop.PrbID/DC.identifier">prb-2025-21598</meta:user-defined>
    <meta:user-defined meta:name="OVERHEIDop.versieInformatie"/>
  </office:meta>
</office:document-meta>
</file>