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Energieweg in Me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met een flora en fauna activiteit te verlenen. Het besluit heeft zaaknummer Z-PU-2025-000726 en gaat over de gevolgen van de aanleg van “Werklandschap IV Meerkerk” voor de aanwezige haas, heikikker en platte schijfhoren waarvoor voldoende maatregelengetroffen worden.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26</meta:user-defined>
    <meta:user-defined meta:name="DCTERMS.abstract">Betreft: besluit op locatie Energieweg in Meerkerk</meta:user-defined>
    <dc:language>nl</dc:language>
    <meta:user-defined meta:name="OVERHEIDop.locatietype/OVERHEIDop.gebiedsmarkering">Vlak</meta:user-defined>
    <meta:user-defined meta:name="DC.title">Besluit aangevraagde omgevingsvergunning flora- en fauna-activiteit - Energieweg in Meerkerk</meta:user-defined>
    <meta:user-defined meta:name="OVERHEIDop.datumEindeReactietermijn">2026-01-30</meta:user-defined>
    <meta:user-defined meta:name="OVERHEIDop.terinzageleggingBG">https://jeleefomgeving.nl/inzien/001797864/1ef55c86-b14a-4b8b-922a-2de8b2db0ead</meta:user-defined>
    <meta:user-defined meta:name="DCTERMS.W3CDTF/DCTERMS.available">2025-12-23</meta:user-defined>
    <meta:user-defined meta:name="DCTERMS.W3CDTF/OVERHEIDop.jaargang">2025</meta:user-defined>
    <meta:user-defined meta:name="OVERHEIDop.publicationIssue">21596</meta:user-defined>
    <meta:user-defined meta:name="OVERHEIDop.PrbID/DC.identifier">prb-2025-21596</meta:user-defined>
    <meta:user-defined meta:name="OVERHEIDop.versieInformatie"/>
  </office:meta>
</office:document-meta>
</file>