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iezekade 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Diezekade 2 's-Hertogenbosch.</text:p>
            <text:p text:style-name="common-al">
            <text:span text:style-name="nadrukvet">Activiteit:</text:span> Vuurwerkevenement met het gebruik van pyrotechnische artikelen voor theatergebruik ter gelegenheid van het evenement Vroeger Was Alles Beter.</text:p>
            <text:p text:style-name="common-al">
            <text:span text:style-name="nadrukvet">Datum ontbranding:</text:span> 4 januari 2026, <text:span text:style-name="nadrukvet">begin afsteek:</text:span> 12:00 uur en <text:span text:style-name="nadrukvet">einde afsteek:</text:span> 22:05 uur. <text:span text:style-name="nadrukvet">Duur vuurwerk:</text:span> ongeveer 3 minuten.</text:p>
            <text:p text:style-name="common-al">
            <text:span text:style-name="nadrukvet">Opbouw: </text:span>3 januari 2026 om 20:00 uur.</text:p>
            <text:p text:style-name="common-al">
            <text:span text:style-name="nadrukvet">Zaaknummer:</text:span> Z2025-00029808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8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5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9808</meta:user-defined>
    <meta:user-defined meta:name="DCTERMS.abstract">Betreft: Melding vuurwerk Diezekade 2 's-Hertogenbosch 04-04-2026</meta:user-defined>
    <dc:language>nl</dc:language>
    <meta:user-defined meta:name="OVERHEIDop.locatietype/OVERHEIDop.gebiedsmarkering">Punt</meta:user-defined>
    <meta:user-defined meta:name="DC.title">Provincie Noord-Brabant - Melding Vuurwerkbesluit - Diezekade 2 's-Hertogenbosch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95</meta:user-defined>
    <meta:user-defined meta:name="OVERHEIDop.PrbID/DC.identifier">prb-2025-21595</meta:user-defined>
    <meta:user-defined meta:name="OVERHEIDop.versieInformatie"/>
  </office:meta>
</office:document-meta>
</file>