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6*"/>
    </style:style>
  </office:automatic-styles>
  <office:body>
    <office:text>
      <text:p text:style-name="new_page_staatscourant"/>
      <text:p text:style-name="single-kop-titel">Legesverordening Limburg 2026 met bijbehorende tarieventabel 2026</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
            <text:p text:style-name="al">Gezien het voorstel van Gedeputeerde Staten van 2025 met nummer G-25-025</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text:p>
            <text:p text:style-name="al"/>
            <text:p text:style-name="al">
            <text:span text:style-name="nadrukvet">LEGESVERORDENING LIMBURG 2026 MET BIJBEHORENDE TARIEVENTAB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leges worden rechten geheven, als bedoeld in artikel 223, lid 1, sub b van de Provinciewet, ter zake van het door of vanwege de provincie verlenen van de diensten, bedoeld in deze verordening en in de daarbij behorende tarieventabel. </text:p>
          </text:section>
          <text:section text:name="artikel_id1-3-2-2-2" text:style-name="artikel">
            <text:p text:style-name="artikel_kop_titel"><text:span text:style-name="artikel_kop_label">Artikel</text:span> <text:span text:style-name="artikel_kop_nr">2</text:span> Belastingplicht </text:p>
            <text:p text:style-name="al">De leges worden geheven van de aanvrager dan wel van degene ten behoeve van wie de dienst wordt aangevraagd. </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 </text:p>
              </text:list-item>
              <text:list-item text:style-override="id1-3-2-2-3-3">
                <text:number>2.</text:number>
                <text:p text:style-name="al">Voor de berekening van de leges wordt een gedeelte van een in de tabel genoemde eenheid als een volle eenheid gerekend. </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 </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 </text:p>
            <text:list text:style-name="id1-3-2-2-5-3">
              <text:list-item text:style-override="id1-3-2-2-5-3-1">
                <text:number>a.</text:number>
                <text:p text:style-name="al">mondeling wordt gedaan: op het moment van het doen van de kennisgeving; </text:p>
              </text:list-item>
              <text:list-item text:style-override="id1-3-2-2-5-3-2">
                <text:number>b.</text:number>
                <text:p text:style-name="al">schriftelijk wordt gedaan: op het moment van het uitreiken van de kennisgeving; </text:p>
              </text:list-item>
              <text:list-item text:style-override="id1-3-2-2-5-3-3">
                <text:number>c.</text:number>
                <text:p text:style-name="al">wordt toegezonden: binnen 2 weken na de dagtekening van de kennisgeving. </text:p>
              </text:list-item>
            </text:list>
          </text:section>
          <text:section text:name="artikel_id1-3-2-2-6" text:style-name="artikel">
            <text:p text:style-name="artikel_kop_titel"><text:span text:style-name="artikel_kop_label">Artikel</text:span> <text:span text:style-name="artikel_kop_nr">6</text:span> Kwijtschelding </text:p>
            <text:p text:style-name="al">Bij de invordering van de leges wordt geen kwijtschelding verleend.</text:p>
          </text:section>
          <text:section text:name="artikel_id1-3-2-2-7" text:style-name="artikel">
            <text:p text:style-name="artikel_kop_titel"><text:span text:style-name="artikel_kop_label">Artikel</text:span> <text:span text:style-name="artikel_kop_nr">7</text:span> Vrijstellingen</text:p>
            <text:p text:style-name="al">Leges worden niet geheven voor: </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paragraaf 1.1. artikel 1.1. onder 1 en 2, en dat aan dezelfde aanvrager niet meer dan één exemplaar van hetzelfde stuk wordt afgegeven. </text:p>
              </text:list-item>
              <text:list-item text:style-override="id1-3-2-2-7-3-2">
                <text:number>b.</text:number>
                <text:p text:style-name="al">aanvragen betreffende een Natura 2000-activiteit betrekking hebbende op evenementen en het beheer van een Natura 2000-gebied en aanvragen betreffende een Flora- en Fauna-activiteit betrekking hebbende op het beheer van een Natura 2000-gebied.</text:p>
              </text:list-item>
              <text:list-item text:style-override="id1-3-2-2-7-3-3">
                <text:number>c.</text:number>
                <text:p text:style-name="al">Diensten zoals opgenomen in paragraaf 2.9 of 2.10 bij deze verordening behorende tarieventabel die worden aangevraagd voor planmatig beheer op basis van een door gedeputeerde staten goedgekeurd faunabeheerplan.</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1.</text:number>
                <text:p text:style-name="al">Heffing blijft achterwege indien het verschuldigde bedrag per belastingplichtige een bedrag van € 5,- niet te boven gaat. </text:p>
              </text:list-item>
              <text:list-item text:style-override="id1-3-2-2-8-3">
                <text:number>2.</text:number>
                <text:p text:style-name="al">Het bepaalde onder lid 1 geldt niet voor de te heffen leges, genoemd in de tarieventabel in de paragraaf 1.1., artikel 1.1. onder lid 1 en 2. </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2025, vastgesteld bij besluit van Provinciale Staten van 1 november 2024 (Provinciaal Blad 2024, nummer 17246) en daarop volgende wijzigingen wordt ingetrokken met ingang van de in artikel 10, twee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10,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volgende op die van uitgifte van het Provinciaal Blad, waarin de verordening wordt afgekondigd.</text:p>
              </text:list-item>
              <text:list-item text:style-override="id1-3-2-2-10-3">
                <text:number>2.</text:number>
                <text:p text:style-name="al">De datum van ingang van de heffing is 1 januari 2026.</text:p>
              </text:list-item>
              <text:list-item text:style-override="id1-3-2-2-10-4">
                <text:number>3.</text:number>
                <text:p text:style-name="al">De genoemde UAV 2012 zoals opgenomen in het hoofdstuk 2 ‘Diensten en besluiten’ in het kader van de Omgevingswet wordt bekendgemaakt door terinzagelegging in het provinciehuis van de provincie Limbur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Legesverordening Limburg 2026”</text:p>
          </text:section>
        </text:section>
        <text:section text:name="regeling-sluiting_id1-3-2-3" text:style-name="regeling-sluiting">
          <text:section text:name="ondertekening_id1-3-2-3-1">
            <text:p><text:span text:style-name="functie">Maastricht,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de griffier,</text:span></text:p>
            <text:p><text:span text:style-name="functie">de heer mr. A.O.J. Pregled</text:span></text:p>
          </text:section>
        </text:section>
        <text:section text:name="bijlage_id1-3-2-4" text:style-name="bijlage">
          <text:p text:style-name="bijlage_top"/>
          <text:p text:style-name="hoofdstuk_kop"><text:span text:style-name="label"/> <text:span text:style-name="nr"/> Tarieventabel voor het jaar 2026 behorende bij en deel uitmakende van de Legesverordening Limbur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arief 2026</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Stukken en 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Reproductie (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gewaarmerkt afschrift van een bij een provinciaal bestuursorgaan berustend document, al dan niet op basis van de Wet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ewaarmerkt afschrift van een bij een provinciaal bestuursorgaan berustend doc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 A4-formaat</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A4-formaat</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uk dat op grond van de Wet Open Overheid wordt verstrekt, gelden in afwijking van a en b de tarieven zoals opgenomen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reproductie (daaronder begrepen drukwerk) van een bij een provinciaal bestuursorgaan berustend document, of van enig ander schriftelijk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100 kopieën: 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0 of meer kopieën, per kopie (te rekenen vanaf de eerste kopie)</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reproductie van een ander formaat dan A4, bedragen de kosten een veelvoud van de kosten per A4-for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lichtdrukmateriaal (kaarten en tekeningen), per afdruk (alle formaten)</text:p>
                </table:table-cell>
                <table:table-cell table:style-name="cell_frame_all" table:number-rows-spanned="1" table:number-columns-spanned="1">
                  <text:p text:style-name="table_al"> € 12,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reproductie die op grond van de Wet Open Overheid wordt verstrekt, gelden in afwijking van a tot en met d de tarieven zoals opgenomen in het Besluit maximumtarieven open overheid, met dien verstande dat de eerste 100 kopieën onder a en b gratis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 de onder lid 2 en lid 3 bedoelde informatie in digitale vorm, indien aanwezig en zonder nadere bewerking op cd-rom</text:p>
                </table:table-cell>
                <table:table-cell table:style-name="cell_frame_all" table:number-rows-spanned="1" table:number-columns-spanned="1">
                  <text:p text:style-name="table_al"> € 28,7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en, indien de bescheiden op verzoek worden toegezonden, de tarieven vermeerderd met de kosten van verzending van de onderwerpelijke stukken, overeenkomstig de officiële post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en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bijlage I bij de Omgevingsregeling, bijlage I van de Omgevingsverordening Limburg en in de bijlagen bij het gemeentelijke omgevingsplan, zijn van toepassing op dit hoofdstuk, tenzij in de legesverordening of in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verordening: ‘Omgevingsverordening Limburg’, dan wel de meest recent gewijzigde Omgeving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stoffen (in het kader van ontgrondingen): 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de in bijlage 1 bij de Omgevingsregeling opgenomen omschrijving van het begrip ‘bouwkosten’ juncto lid 4 van dit artikel geldt als grondslag voor de vaststelling van de bouwkosten voor tijdelijke bouwwerken het volg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conform lid 1 jo. lid 4 van dit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stermijn,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van de Omgevingswet of artikel 22.8 van de Omgevingswet, deze laatste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4 van de Omgevingswet in samenhang met artikel 2.3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a,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wijziging van voorschriften van een omgevingsvergunning als bedoeld in de onderdelen a en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trekking van een omgevingsvergunning of maatwerkvoorschriften als bedoeld in de onderdelen a tot en met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dvies dan wel advies met instemming bij of krachtens artikel 16.15 en artikel 16.16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bestuurlijk oordeel van gedeputeerde staten of er wel of geen omgevingsvergunning als bedoeld in onderdeel a of maatwerkvoorschrift als bedoeld in onderdeel c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toets van een plan, project of andere handelingen aan de Omgevingswet door gedeputeerde staten, niet zijnde een aanvraag om een omgevingsvergunning als bedoeld in onderdeel a, een maatwerkvoorschrift als bedoeld in onderdeel c, advies en instemming als bedoeld in onderdeel h of een bestuurlijk oordeel als bedoeld in onderdeel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besluit bij of krachtens de Omgevingswet, anders dan bedoeld in de onderdelen a tot en met 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dan wel verminderd overeenkomstig het bepaalde in de daarop betrekking hebbende artikel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horend bij een aanvraag om een maatwerkvoorschrift is niet van toepassing als het onderwerp waarop het maatwerkvoorschrift betrekking heeft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verzoek vanuit de initiatiefnemer ter voorbereiding op een formele aanvraag om de haalbaarheid van het betreffende initiatief te verkennen, waarbij een conceptplan en/of bijbehorende stukken worden beoordeeld, bedraagt het tarief:</text:p>
                </table:table-cell>
                <table:table-cell table:style-name="cell_frame_all" table:number-rows-spanned="1" table:number-columns-spanned="1">
                  <text:p text:style-name="table_al"> € 26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ermeld onder lid 1 wordt niet in rekening gebracht als op andere wijze kostenverhaal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juncto artikel 5.1, tweede lid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of gelijk zijn aan € 20.000</text:p>
                </table:table-cell>
                <table:table-cell table:style-name="cell_frame_all" table:number-rows-spanned="1" table:number-columns-spanned="1">
                  <text:p text:style-name="table_al"> € 965,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0.000 doch maximaal € 50.000 bedragen</text:p>
                </table:table-cell>
                <table:table-cell table:style-name="cell_frame_all" table:number-rows-spanned="1" table:number-columns-spanned="1">
                  <text:p text:style-name="table_al"> € 2.440,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 doch maximaal € 100.000 bedragen</text:p>
                </table:table-cell>
                <table:table-cell table:style-name="cell_frame_all" table:number-rows-spanned="1" table:number-columns-spanned="1">
                  <text:p text:style-name="table_al"> € 4.808,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100.000 doch maximaal € 400.000 bedragen:</text:p>
                </table:table-cell>
                <table:table-cell table:style-name="cell_frame_all" table:number-rows-spanned="1" table:number-columns-spanned="1">
                  <text:p text:style-name="table_al"> € 4.80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400.000 doch maximaal € 1.000.000</text:p>
                </table:table-cell>
                <table:table-cell table:style-name="cell_frame_all" table:number-rows-spanned="1" table:number-columns-spanned="1">
                  <text:p text:style-name="table_al"> € 13.12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4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dan € 1.000.000 doch maximaal € 5.000.000 bedragen:</text:p>
                </table:table-cell>
                <table:table-cell table:style-name="cell_frame_all" table:number-rows-spanned="1" table:number-columns-spanned="1">
                  <text:p text:style-name="table_al"> € 23.67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bedragen dan € 5.000.000:</text:p>
                </table:table-cell>
                <table:table-cell table:style-name="cell_frame_all" table:number-rows-spanned="1" table:number-columns-spanned="1">
                  <text:p text:style-name="table_al"> € 42.44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en gebruiken bouwwerk (ruimtelijk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gebruiken van gronden of het gebruiken van bouwwerken in strijd met een omgevingsplan als bedoeld in artikel 5.21, eerste en tweede lid, onder a, van de Omgevingswet in samenhang met artikel 8.0a, eerste lid van het Besluit kwaliteit leefomgeving:</text:p>
                </table:table-cell>
                <table:table-cell table:style-name="cell_frame_all" table:number-rows-spanned="1" table:number-columns-spanned="1">
                  <text:p text:style-name="table_al"> € 1.36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gebruik van gronden of het gebruiken van bouwwerken in strijd met regels als bedoeld in artikel 4.15, tweede lid, van de Omgevingswet, gesteld bij de in het eerste lid van dat artikel genoemde omgevingsverordening:</text:p>
                </table:table-cell>
                <table:table-cell table:style-name="cell_frame_all" table:number-rows-spanned="1" table:number-columns-spanned="1">
                  <text:p text:style-name="table_al"> € 2.263,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als bedoeld in artikel 5.21, tweede lid, onder b en c, van de Omgevingswet in samenhang met artikel 8.0a, tweede lid van het Besluit kwaliteit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 6.600,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overige activiteiten die niet overeenkomen met de gevallen zoals deze zijn opgenomen en opgesomd in bijlage A:</text:p>
                </table:table-cell>
                <table:table-cell table:style-name="cell_frame_all" table:number-rows-spanned="1" table:number-columns-spanned="1">
                  <text:p text:style-name="table_al"> € 12.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is een extra tarief verschuldigd van:</text:p>
                </table:table-cell>
                <table:table-cell table:style-name="cell_frame_all" table:number-rows-spanned="1" table:number-columns-spanned="1">
                  <text:p text:style-name="table_al"> € 575,40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Aanlegactiviteiten en activiteiten in beperkingengebie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Aanleggen of verandering brengen in e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zoals bedoeld in de Omgevingsverordening Limburg, de APV danwel de verordening fysieke leefomgeving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inrit/uit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aanleggen van een uitrit naar de openbare weg of het veranderen van een bestaande uitrit, zoals bedoeld in de Omgevingsverordening Limburg, de APV danwel de verordening fysieke leefomgeving van de gemeent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327,80 </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Activiteiten in een beperkingen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een beperkingengebied als bedoeld in artikel 5.1, tweede lid, onder f van de Omgevingswet en het gaat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anbrengen van veranderingen in het beperkingengebied van een provinciale weg, waaronder (maar niet beperkt tot) graafwerk:</text:p>
                </table:table-cell>
                <table:table-cell table:style-name="cell_frame_all" table:number-rows-spanned="1" table:number-columns-spanned="1">
                  <text:p text:style-name="table_al"> € 799,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brengen van veranderingen in beperkingengebieden niet zijnde in het beperkingengebied van een provinciale weg:</text:p>
                </table:table-cell>
                <table:table-cell table:style-name="cell_frame_all" table:number-rows-spanned="1" table:number-columns-spanned="1">
                  <text:p text:style-name="table_al"> € 799,90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verige Omgevingsplan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mgevingsplanactiviteit: kapp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dan wel doen vellen va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63,85 </text:p>
                </table:table-cell>
              </table:table-row>
              <table:table-row table:style-name="row">
                <table:table-cell table:style-name="cell_frame_all" table:number-rows-spanned="1" table:number-columns-spanned="1">
                  <text:p text:style-name="table_al">
                    <text:span text:style-name="nadrukvet">Artikel 2.13a</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Omgevingsverordening Limburg, of in het Omgevingsplan, de Algemene plaatselijke verordening, dan wel de Verordening fysieke leefomgeving van een gemeent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787,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787,20 </text:p>
                </table:table-cell>
              </table:table-row>
              <table:table-row table:style-name="row">
                <table:table-cell table:style-name="cell_frame_all" table:number-rows-spanned="1" table:number-columns-spanned="1">
                  <text:p text:style-name="table_al">
                    <text:span text:style-name="nadrukvet">2.13b</text:span>
                  </text:p>
                </table:table-cell>
                <table:table-cell table:style-name="cell_frame_all" table:number-rows-spanned="1" table:number-columns-spanned="1">
                  <text:p text:style-name="table_al">
                    <text:span text:style-name="nadrukvet">Buitenplanse</text:span>
                    <text:span text:style-name="nadrukvet"> omgevingsplanactiviteiten zonder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een buitenplanse omgevingsplanactiviteit, niet zijnde een bouwactiviteit als bedoeld in artikel 2.6 van deze tarieventab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691,60 </text:p>
                </table:table-cell>
              </table:table-row>
              <table:table-row table:style-name="row">
                <table:table-cell table:style-name="cell_frame_all" table:number-rows-spanned="1" table:number-columns-spanned="1">
                  <text:p text:style-name="table_al">
                    <text:span text:style-name="nadrukvet">Paragraaf 2.7a</text:span>
                  </text:p>
                </table:table-cell>
                <table:table-cell table:style-name="cell_frame_all" table:number-rows-spanned="1" table:number-columns-spanned="1">
                  <text:p text:style-name="table_al">
                    <text:span text:style-name="nadrukvet">Milieubelastende activiteiten op grond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74,70 </text:p>
                </table:table-cell>
              </table:table-row>
              <table:table-row table:style-name="row">
                <table:table-cell table:style-name="cell_frame_all" table:number-rows-spanned="1" table:number-columns-spanned="1">
                  <text:p text:style-name="table_al">
                    <text:span text:style-name="nadrukvet">Paragraaf 2.7b</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4a</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112,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59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074,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14a lid 1 is onverminderd het bepaalde in de andere artikelen van dit hoofdstuk als het ook gaat om de in die artikelen bedoelde activiteiten voor het aanleggen of gebruiken van een open bodemenergiesysteem (paragraaf 3.2.6 van het Besluit activiteiten leefomgeving) een tarief verschuldigd van:</text:p>
                </table:table-cell>
                <table:table-cell table:style-name="cell_frame_all" table:number-rows-spanned="1" table:number-columns-spanned="1">
                  <text:p text:style-name="table_al"> € 3.527,0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afdeling 3.3 van hoofdstuk 3 van het Besluit activiteiten leefomgeving is, onverminderd het bepaalde in de andere artikelen van dit hoofdstuk als het ook gaat om de in die artikelen bedoelde activiteiten, een tarief verschuldig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oprichtingsvergunning:</text:p>
                </table:table-cell>
                <table:table-cell table:style-name="cell_frame_all" table:number-rows-spanned="1" table:number-columns-spanned="1">
                  <text:p text:style-name="table_al"> € 39.3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revisievergunning:</text:p>
                </table:table-cell>
                <table:table-cell table:style-name="cell_frame_all" table:number-rows-spanned="1" table:number-columns-spanned="1">
                  <text:p text:style-name="table_al"> € 39.36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wijzigingsvergunning:</text:p>
                </table:table-cell>
                <table:table-cell table:style-name="cell_frame_all" table:number-rows-spanned="1" table:number-columns-spanned="1">
                  <text:p text:style-name="table_al"> € 24.6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de afdelingen 3.4, 3.5, 3.6, 3.7 en 3.8 van hoofdstuk 3 van het Besluit activiteiten leefomgeving is, onverminderd het bepaalde in de andere artikelen van dit hoofdstuk als het ook gaat om de in die artikelen bedoelde activiteiten, een tarief verschuldig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oprichtingsvergunning:</text:p>
                </table:table-cell>
                <table:table-cell table:style-name="cell_frame_all" table:number-rows-spanned="1" table:number-columns-spanned="1">
                  <text:p text:style-name="table_al"> € 39.3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revisievergunning:</text:p>
                </table:table-cell>
                <table:table-cell table:style-name="cell_frame_all" table:number-rows-spanned="1" table:number-columns-spanned="1">
                  <text:p text:style-name="table_al"> € 39.36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wijzigingsvergunning:</text:p>
                </table:table-cell>
                <table:table-cell table:style-name="cell_frame_all" table:number-rows-spanned="1" table:number-columns-spanned="1">
                  <text:p text:style-name="table_al"> € 24.60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artikel 2.14a lid 1 tot en met 4 is in het geval de aanvraag omgevingsvergunning en daarmee de wijziging betrekking heeft op een of meer milieubelastende activiteiten, als bedoeld in artikel 5.1, tweede lid, aanhef en niet leidt tot significante nadelige gevolgen voor de gezondheid of het milieu zoals bedoeld in artikel 10.24 lid 4 van het Omgevingsbesluit een tarief verschuldigd van:</text:p>
                </table:table-cell>
                <table:table-cell table:style-name="cell_frame_all" table:number-rows-spanned="1" table:number-columns-spanned="1">
                  <text:p text:style-name="table_al"> € 2.904,60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Maatwerkvoorschriften en gelijkwaardige maatreg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krachtens artikel 4.5 van de Omgevingswet die betrekking hebben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één maatwerkvoorschrift:</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aatwerkvoorschriften, in afwijking van artikel 2.3, tweede lid:</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per maatwerkvoorschrift vermeerderd met:</text:p>
                </table:table-cell>
                <table:table-cell table:style-name="cell_frame_all" table:number-rows-spanned="1" table:number-columns-spanned="1">
                  <text:p text:style-name="table_al"> € 165,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als bedoeld in artikel 4.5 Omgevingswet:</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krachtens artikel 4.5 van de Omgevingswet die betrekking hebben op een milieubelastende activiteit bedraagt het tarief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 2.07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aatwerkvoorschriften, in afwijking van artikel 2.3, tweede lid:</text:p>
                </table:table-cell>
                <table:table-cell table:style-name="cell_frame_all" table:number-rows-spanned="1" table:number-columns-spanned="1">
                  <text:p text:style-name="table_al"> € 2.07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per maatwerkvoorschrift vermeerderd met:</text:p>
                </table:table-cell>
                <table:table-cell table:style-name="cell_frame_all" table:number-rows-spanned="1" table:number-columns-spanned="1">
                  <text:p text:style-name="table_al"> € 1.037,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als bedoeld in artikel 4.5 Omgevingswet:</text:p>
                </table:table-cell>
                <table:table-cell table:style-name="cell_frame_all" table:number-rows-spanned="1" table:number-columns-spanned="1">
                  <text:p text:style-name="table_al"> € 2.074,70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 per te toetsen gelijkwaardige maatregel:</text:p>
                </table:table-cell>
                <table:table-cell table:style-name="cell_frame_all" table:number-rows-spanned="1" table:number-columns-spanned="1">
                  <text:p text:style-name="table_al"> € 2.07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ouwactiviteit, bedraagt het tarief per te toetsen gelijkwaardige maatregel:</text:p>
                </table:table-cell>
                <table:table-cell table:style-name="cell_frame_all" table:number-rows-spanned="1" table:number-columns-spanned="1">
                  <text:p text:style-name="table_al"> € 1.327,80 </text:p>
                </table:table-cell>
              </table:table-row>
              <table:table-row table:style-name="row">
                <table:table-cell table:style-name="cell_frame_all" table:number-rows-spanned="1" table:number-columns-spanned="1">
                  <text:p text:style-name="table_al">
                    <text:span text:style-name="nadrukvet">Paragraaf 2.8a</text:span>
                  </text:p>
                </table:table-cell>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7a</text:span>
                  </text:p>
                </table:table-cell>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maatwerkvoorschrift als bedoeld in artikel 15.7 van het Besluit activiteiten leefomgeving: </text:p>
                </table:table-cell>
                <table:table-cell table:style-name="cell_frame_all" table:number-rows-spanned="1" table:number-columns-spanned="1">
                  <text:p text:style-name="table_al"> € 799,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het eerste lid wordt verhoogd met de kosten die de GGD aan de provincie in rekening brengt voor het uitvoeren van een gezondheidskundige beoordeling indien zo'n beoordeling nodig is. Deze kosten worden voorafgaand aan het in behandeling nemen van de aanvraag tot het verlenen van een omgevingsvergunning aan de aanvrager med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 399,95 </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Natura-2000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Natura 2000-activiteit als bedoeld in artikel 5.1, eerste lid, aanhef en onder e van de Omgevingswet, niet zijnde een wijziging van de tenaamstelling van een reeds verleende vergunning, bedraagt het tarief:</text:p>
                </table:table-cell>
                <table:table-cell table:style-name="cell_frame_all" table:number-rows-spanned="1" table:number-columns-spanned="1">
                  <text:p text:style-name="table_al"> € 5.1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strekken van een positieve weigering:</text:p>
                </table:table-cell>
                <table:table-cell table:style-name="cell_frame_all" table:number-rows-spanned="1" table:number-columns-spanned="1">
                  <text:p text:style-name="table_al"> € 2.593,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bedraagt het tarief voor een eerder afgegeven vergunning voor de desbetreffende locatie die wordt gewijzigd en conform wet- en regelgeving als wijziging dient te worden aangemerkt, niet zijnde een wijziging van de tenaamstelling of een ongewijzigde voortzetting na gedeeltelijke intrekking van een reeds verleende vergunning</text:p>
                </table:table-cell>
                <table:table-cell table:style-name="cell_frame_all" table:number-rows-spanned="1" table:number-columns-spanned="1">
                  <text:p text:style-name="table_al"> € 3.423,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tot het omzetten van een PAS-melding die aan de voorwaarden van het Legalisatieprogramma voldoet naar een vergunning,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om het (gedeeltelijk) intrekken van een verleende omgevingsvergunning die betrekking heeft op een Natura 2000-activiteit als bedoeld in artikel 5.1, eerste lid, aanhef en onder e van de Omgevingswet bedraagt het tarief, indien deze (gedeeltelijke) intrekking ten gunste is van de natuur in combinatie met het vastleggen van een nieuwe ondergeschikte activitei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 behandeling nemen van een aanvraag om het (gedeeltelijk) intrekken van een verleende omgevingsvergunning die betrekking heeft op een Natura 2000-activiteit als bedoeld in artikel 5.1, eerste lid, aanhef en onder e van de Omgevingswet bedraagt het tarief, indien deze (gedeeltelijke) intrekking ten gunste is van extern salderen:</text:p>
                </table:table-cell>
                <table:table-cell table:style-name="cell_frame_all" table:number-rows-spanned="1" table:number-columns-spanned="1">
                  <text:p text:style-name="table_al"> € 799,90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Flora- en Fauna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oorten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andere artikelen in dit hoofdstuk als het ook gaat om de in die artikelen bedoelde activiteiten, bedraagt het tarief als de aanvraag om een omgevingsvergunning betrekking heeft op een flora en fauna-activiteit als bedoeld in artikel 5.1, tweede lid, aanhef en onder g, van de Omgevingswet, niet zijnde een wijziging van een tenaamstelling van een reeds verleende omgevingsvergunning, en de activiteit plaats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realiseren of wijzigen van infrastructurele werken, het realiseren of wijzigen van windmolens of ruimtelijke ontwikkeling waarbij één of meer woningen of gebouwen met een totaal bouwoppervlak van meer dan 500 m² worden gesloopt, gerealiseerd of gerenoveerd danwel een herinrichting van een terrein wat meer dan 500 m² beslaat:</text:p>
                </table:table-cell>
                <table:table-cell table:style-name="cell_frame_all" table:number-rows-spanned="1" table:number-columns-spanned="1">
                  <text:p text:style-name="table_al"> € 1.991,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de ruimtelijke ontwikkeling waarbij één woning of gebouw met een totaal bouwoppervlak van minder dan 500 m² wordt gesloopt, gerealiseerd of gerenoveerd danwel een herinrichting van een terrein wat minder dan 500m² beslaat:</text:p>
                </table:table-cell>
                <table:table-cell table:style-name="cell_frame_all" table:number-rows-spanned="1" table:number-columns-spanned="1">
                  <text:p text:style-name="table_al"> € 51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andere artikelen in dit hoofdstuk als het ook gaat om de in die artikelen bedoelde activiteiten, bedraagt het tarief als de aanvraag om een omgevingsvergunning betrekking heeft op een wijziging van een verleende omgevingsvergunning Flora- en Fauna-activiteit in afwijking van de tarieven genoemd in het voorgaande lid: </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als genoemd in artikel 2.19 lid 1, onder a en lid 2 worden in geval van een vergunning, verlenging of wijziging met inbegrip van naamswijziging van een vergunning voor een flora- en fauna-activiteit waarbij een uniforme openbare voorbereidingsprocedure, als bedoeld in afdeling 3.4 van de Algemene wet bestuursrecht, wordt toegepast verhoogd met:</text:p>
                </table:table-cell>
                <table:table-cell table:style-name="cell_frame_all" table:number-rows-spanned="1" table:number-columns-spanned="1">
                  <text:p text:style-name="table_al"> € 865,60 </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Maatwerkvoorschriften bij activiteiten die houtopstanden, hout en houtproducten betreff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Houtopstanden en </text:span>
                    <text:span text:style-name="nadrukvet">herplantpl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het toestaan van herbeplanting op andere grond, als bedoeld in artikel 11.129, eerste lid van het Besluit activiteiten leefomgeving (maatwerkvoorschrift herplant andere grond), bedraagt het tarief per maatwerkvoorschrift:</text:p>
                </table:table-cell>
                <table:table-cell table:style-name="cell_frame_all" table:number-rows-spanned="1" table:number-columns-spanned="1">
                  <text:p text:style-name="table_al"> € 995,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het ten behoeve van de in artikel 11.129 van het Besluit activiteiten leefomgeving genoemde plicht tot herbeplanting (maatwerkvoorschrift herplantplicht), bedraagt het tarief per maatwerkvoorschrift:</text:p>
                </table:table-cell>
                <table:table-cell table:style-name="cell_frame_all" table:number-rows-spanned="1" table:number-columns-spanned="1">
                  <text:p text:style-name="table_al"> € 663,85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voor het in behandeling nemen van aanvullende gegevens die worden ingediend nadat de ontvankelijke aanvraag tot het verstrekken van een vergunning al in behandeling is genomen:</text:p>
                </table:table-cell>
                <table:table-cell table:style-name="cell_frame_all" table:number-rows-spanned="1" table:number-columns-spanned="1">
                  <text:p text:style-name="table_al"> € 331,90 </text:p>
                </table:table-cell>
              </table:table-row>
              <table:table-row table:style-name="row">
                <table:table-cell table:style-name="cell_frame_all" table:number-rows-spanned="1" table:number-columns-spanned="1">
                  <text:p text:style-name="table_al">
                    <text:span text:style-name="nadrukvet">Artikel 2.23a</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l dan niet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odemrapport op het aspect bouw</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bodemrapport op het aspect milieu</text:p>
                </table:table-cell>
                <table:table-cell table:style-name="cell_frame_all" table:number-rows-spanned="1" table:number-columns-spanned="1">
                  <text:p text:style-name="table_al"> € 622,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8.298,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zijn de in het eerste lid opgenomen tarieve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b</text:span>
                  </text:p>
                </table:table-cell>
                <table:table-cell table:style-name="cell_frame_all" table:number-rows-spanned="1" table:number-columns-spanned="1">
                  <text:p text:style-name="table_al">
                    <text:span text:style-name="nadrukvet">Project-</text:span>
                    <text:span text:style-name="nadrukvet">m.e.r</text:span>
                    <text:span text:style-name="nadrukvet">.-beoorde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r.-aanmeldnotitie voor de uitvoering van een m.e.r.-beoordeling door het bevoegd gezag:</text:p>
                </table:table-cell>
                <table:table-cell table:style-name="cell_frame_all" table:number-rows-spanned="1" table:number-columns-spanned="1">
                  <text:p text:style-name="table_al"> € 1.037,35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Verstrekking bodem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bodeminformatie waarvoor dossieronderzoek noodzakelijk is, is per dossier een tarief verschuldigd van:</text:p>
                </table:table-cell>
                <table:table-cell table:style-name="cell_frame_all" table:number-rows-spanned="1" table:number-columns-spanned="1">
                  <text:p text:style-name="table_al"> € 124,45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of een naamswijziging:</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voor de desbetreffende wijziging elders in deze tarieventabel al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a</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of indien de activiteit is aangevangen of gereedgekomen nadat de aanvraag omgevingsvergunning is ingediend maar deze nog niet is verleend, worden de op grond van de paragrafen 2.3 tot en met 2.15b verschuldigde leges verhoogd me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Tijdelijk en uitzonderlijk gebruik luchtvaartuigen (</text:span>
                    <text:span text:style-name="nadrukvet">TUG's</text:span>
                    <text:span text:style-name="nadrukv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Tijdelijk en uitzonderlijk gebruik luchtvaartuigen (</text:span>
                    <text:span text:style-name="nadrukvet">TUG's</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ontheffing voor tijdelijk en </text:p>
                  <text:p text:style-name="table_al">uitzonderlijk gebruik luchtvaart Provincie Limburg:</text:p>
                </table:table-cell>
                <table:table-cell table:style-name="cell_frame_all" table:number-rows-spanned="1" table:number-columns-spanned="1">
                  <text:p text:style-name="table_al"> € 995,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gaat om een luchtvaartuig waarbij het gaat om recreatief gebruik en luchtwerk is uitgezonderd op basis van artikel 46 van de Regeling nationale veiligheidsvoorschriften luchtvaartuigen (RNVL) is in afwijking van hetgeen in het voorgaande lid is opgenomen een tarief verschuldigd van:</text:p>
                </table:table-cell>
                <table:table-cell table:style-name="cell_frame_all" table:number-rows-spanned="1" table:number-columns-spanned="1">
                  <text:p text:style-name="table_al"> € 342,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voorgaande leden van dit artikel bedraagt het tarief voor het in behandeling nemen van een aanvraag om een wijziging van een ontheffing voor tijdelijk en uitzonderlijk gebruik luchtvaart Provincie Limburg:</text:p>
                </table:table-cell>
                <table:table-cell table:style-name="cell_frame_all" table:number-rows-spanned="1" table:number-columns-spanned="1">
                  <text:p text:style-name="table_al"> € 479,95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5a</text:span>
                  </text:p>
                </table:table-cell>
                <table:table-cell table:style-name="cell_frame_all" table:number-rows-spanned="1" table:number-columns-spanned="1">
                  <text:p text:style-name="table_al">
                    <text:span text:style-name="nadrukvet">Ontgrondings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NTGRONDINGEN (ontgrondingsactiviteit) met inbegrip van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mgevingsvergunning voor een ontgrondingsactiviteit als bedoeld in artikel 5.1, eerste lid, aanhef en onder c,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lgemeen tarief per vergunningsbesluit</text:p>
                </table:table-cell>
                <table:table-cell table:style-name="cell_frame_all" table:number-rows-spanned="1" table:number-columns-spanned="1">
                  <text:p text:style-name="table_al"> € 142,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aarenboven, afhankelijk van de hoeveelheid te ontgronden vaste stoffen (lid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 tot 25.000 mᶟ</text:p>
                </table:table-cell>
                <table:table-cell table:style-name="cell_frame_all" table:number-rows-spanned="1" table:number-columns-spanned="1">
                  <text:p text:style-name="table_al"> € 1.57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 tot 75.000 mᶟ</text:p>
                </table:table-cell>
                <table:table-cell table:style-name="cell_frame_all" table:number-rows-spanned="1" table:number-columns-spanned="1">
                  <text:p text:style-name="table_al"> € 8.17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75.000 tot 150.000 mᶟ</text:p>
                </table:table-cell>
                <table:table-cell table:style-name="cell_frame_all" table:number-rows-spanned="1" table:number-columns-spanned="1">
                  <text:p text:style-name="table_al"> € 22.17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0 tot 250.000 mᶟ</text:p>
                </table:table-cell>
                <table:table-cell table:style-name="cell_frame_all" table:number-rows-spanned="1" table:number-columns-spanned="1">
                  <text:p text:style-name="table_al"> € 33.52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0 tot 1.000.000 mᶟ</text:p>
                </table:table-cell>
                <table:table-cell table:style-name="cell_frame_all" table:number-rows-spanned="1" table:number-columns-spanned="1">
                  <text:p text:style-name="table_al"> € 47.17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00 tot 5.000.000 mᶟ</text:p>
                </table:table-cell>
                <table:table-cell table:style-name="cell_frame_all" table:number-rows-spanned="1" table:number-columns-spanned="1">
                  <text:p text:style-name="table_al"> € 98.175,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000 mᶟ of meer</text:p>
                </table:table-cell>
                <table:table-cell table:style-name="cell_frame_all" table:number-rows-spanned="1" table:number-columns-spanned="1">
                  <text:p text:style-name="table_al"> € 197.242,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vergunning voor wat betreft de ontgrondings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ls gevolg van de wijziging met inbegrip van naamswijziging of verlenging de hoeveelheid te ontgronden vaste stoffen niet toeneemt, wordt afhankelijk van de hoeveelheid nog resterende te ontgronden vaste stoffen het volgende tarief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 tot 25.000 mᶟ</text:p>
                </table:table-cell>
                <table:table-cell table:style-name="cell_frame_all" table:number-rows-spanned="1" table:number-columns-spanned="1">
                  <text:p text:style-name="table_al"> € 64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0 tot 150.000 mᶟ</text:p>
                </table:table-cell>
                <table:table-cell table:style-name="cell_frame_all" table:number-rows-spanned="1" table:number-columns-spanned="1">
                  <text:p text:style-name="table_al"> € 2.02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 mᶟ of meer</text:p>
                </table:table-cell>
                <table:table-cell table:style-name="cell_frame_all" table:number-rows-spanned="1" table:number-columns-spanned="1">
                  <text:p text:style-name="table_al"> € 7.316,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ls gevolg van de wijziging met inbegrip van naamswijziging of verlenging de hoeveelheid te ontgronden vaste stoffen toeneemt, wordt over de extra hoeveelheid te ontgronden vaste stoffen het in het eerste lid onder a en b genoemde tarief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als genoemd in artikel 2.29 onder 1, a en b en 2, a en b. worden in geval van een vergunning, verlenging of wijziging met inbegrip van naamswijziging van een vergunning voor een ontgrondingsactiviteit waarbij een uniforme openbare voorbereidingsprocedure, als bedoeld in afdeling 3.4 van de Algemene wet bestuursrecht, wordt toegepast verhoogd met:</text:p>
                </table:table-cell>
                <table:table-cell table:style-name="cell_frame_all" table:number-rows-spanned="1" table:number-columns-spanned="1">
                  <text:p text:style-name="table_al"> € 865,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artikelen is in voorkomende gevallen een aanvullend tarief verschuldigd conform artikel 2.23a voor de beoordeling van een onderzoeks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artikelen is voor elk goedkeuringsbesluit van een eindplan een aanvullend tarief verschuldigd van:</text:p>
                </table:table-cell>
                <table:table-cell table:style-name="cell_frame_all" table:number-rows-spanned="1" table:number-columns-spanned="1">
                  <text:p text:style-name="table_al"> € 1.991,7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let op de Heffingsverordening ontgrondingen wordt de hoeveelheid te ontgronden vaste stoffen als volgt gedefinieerd: De hoeveelheden vaste stoffen gemeten in profiel van de ontgraving. Dit zijn bruto hoeveelheden. Alle vaste stoffen, die op basis van een vergunning vergraven kunnen worden, worden meegeteld. Naast de verhandelbare vaste stoffen tellen ook de niet verhandelbare teelaarde, dekgronden, mors e.d. m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5b</text:span>
                  </text:p>
                </table:table-cell>
                <table:table-cell table:style-name="cell_frame_all" table:number-rows-spanned="1" table:number-columns-spanned="1">
                  <text:p text:style-name="table_al">
                    <text:span text:style-name="nadrukvet">Waterontrekkings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WATER (</text:span>
                    <text:span text:style-name="nadrukvet">waterontrekkingsactiviteit</text:span>
                    <text:span text:style-name="nadrukvet">) met inbegrip van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mgevingsvergunning of een wijziging van de jaarhoeveelheid en/of locatie en/of pakket van de wateronttrekkingsactiviteit, met uitzondering van een wijziging van een vergunning inhoudende een vermindering van de vergunde hoeveel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hankelijk van de (nieuwe) hoeveelheid te onttrekken grondwater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0 tot 200.000 m3</text:p>
                </table:table-cell>
                <table:table-cell table:style-name="cell_frame_all" table:number-rows-spanned="1" table:number-columns-spanned="1">
                  <text:p text:style-name="table_al"> € 10.97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00 tot 500.000 m3</text:p>
                </table:table-cell>
                <table:table-cell table:style-name="cell_frame_all" table:number-rows-spanned="1" table:number-columns-spanned="1">
                  <text:p text:style-name="table_al"> € 13.17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00 tot 1.500.000 m3</text:p>
                </table:table-cell>
                <table:table-cell table:style-name="cell_frame_all" table:number-rows-spanned="1" table:number-columns-spanned="1">
                  <text:p text:style-name="table_al"> € 15.36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0 m3 of meer</text:p>
                </table:table-cell>
                <table:table-cell table:style-name="cell_frame_all" table:number-rows-spanned="1" table:number-columns-spanned="1">
                  <text:p text:style-name="table_al"> € 17.444,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geen onder 1 is opgenomen is voor de wijziging van de vergunningvoorschriften een tarief verschuldigd van:</text:p>
                </table:table-cell>
                <table:table-cell table:style-name="cell_frame_all" table:number-rows-spanned="1" table:number-columns-spanned="1">
                  <text:p text:style-name="table_al"> € 995,85 </text:p>
                </table:table-cell>
              </table:table-row>
              <table:table-row table:style-name="row">
                <table:table-cell table:style-name="cell_frame_all" table:number-rows-spanned="1" table:number-columns-spanned="1">
                  <text:p text:style-name="table_al">
                    <text:span text:style-name="nadrukvet">Paragraaf 2.16</text:span>
                  </text:p>
                </table:table-cell>
                <table:table-cell table:style-name="cell_frame_all" table:number-rows-spanned="1" table:number-columns-spanned="1">
                  <text:p text:style-name="table_al">
                    <text:span text:style-name="nadrukvet">Restbepal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provinciale omgevingsverordening of een gemeentelijk omgevingsplan:</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ext:span text:style-name="nadrukvet">Paragraaf 2.17</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b,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Aanvraag en oordeel </text:span>
                    <text:span text:style-name="nadrukvet">vergunningvrij</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indien na een expliciete beoordeling op verzoek blijkt dat de aanvraag vergunningsvrij is:</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een omgevingsvergunning of aanvraag om een maatwerkvoorschrift op de voorbereiding waarvan afdeling 3.4 van de Algemene wet bestuursrecht niet van toepassing is, geheel of gedeeltelijk intrekt voordat hierop is beschikt,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verzoek tot intrekking is gedaan binnen vier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verzoek tot intrekking is gedaan meer dan vier weken na indiening van de aanvraag, doch voordat er een definitief besluit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een omgevingsvergunning of aanvraag om een maatwerkvoorschrift op de voorbereiding waarvan afdeling 3.4 van de Algemene wet bestuursrecht van toepassing is geheel of gedeeltelijk intrekt voordat hierop is beschikt,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verzoek tot intrekking is gedaan voordat er een ontwerpbesluit is genom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verzoek tot intrekking is gedaan nadat er een ontwerpbesluit is genomen, doch voordat er een definitief besluit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Teruggaaf als gevolg van intrekking verleende omgevingsvergunning voor ontgrondingsactiviteiten,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ontgrondingenactiviteit, een bouwactiviteit of een milieubelastende activiteit op aanvraag van de vergunninghouder wordt ingetrokken, bestaat aanspraak op teruggaaf van een deel van de leges, mits deze aanvraag tot intrekken is ingediend binnen 12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Teruggaaf als gevolg van intrekking op verzoek van het bevoegd gez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p verzoek van het bevoegd gezag wordt ingetrokken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Geen teruggaaf bij intrekking verleen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ger (de vergunninghouder) van een verleende vergunning geen gebruik heeft gemaakt en na meer dan 12 maanden na verlening van de vergunning verzoekt om de verleende vergunning voor een milieubelastende activiteit geheel of gedeeltelijk in te trekken, bestaat geen recht meer op teruggaaf, maar is een tarief verschuldigd van:</text:p>
                </table:table-cell>
                <table:table-cell table:style-name="cell_frame_all" table:number-rows-spanned="1" table:number-columns-spanned="1">
                  <text:p text:style-name="table_al"> € 1.763,50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het een intrekking op verzoek van het bevoegd gezag betreft als bedoeld in artikel 2.38 wordt, in afwijking van de overige artikelen in deze paragraaf, een bedrag niet teruggegeven als dit minder bedraagt dan:</text:p>
                </table:table-cell>
                <table:table-cell table:style-name="cell_frame_all" table:number-rows-spanned="1" table:number-columns-spanned="1">
                  <text:p text:style-name="table_al"> € 75,00 </text:p>
                </table:table-cell>
              </table:table-row>
            </table:table>
            <text:p text:style-name="table_bottom"/>
          </text:section>
          <text:p text:style-name="al"/>
          <text:p text:style-name="al">Deze tarieventabel 2026 behoort bij en maakt deel uit van de legesverordening Limburg 2026. </text:p>
          <text:p text:style-name="al">12 december 2025 te Maast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5-02-12</meta:user-defined>
    <meta:user-defined meta:name="DC.source">artikel 143, eerste lid, van de Provinciewet]|[1.0:c:BWBR0005645&amp;artikel=143&amp;lid=1&amp;g=2025-02-12</meta:user-defined>
    <meta:user-defined meta:name="DCTERMS.alternative">Legesverordening Limburg 2026</meta:user-defined>
    <dc:language>nl</dc:language>
    <meta:user-defined meta:name="OVERHEIDop.locatietype/OVERHEIDop.gebiedsmarkering">Provincie</meta:user-defined>
    <meta:user-defined meta:name="DC.title">Legesverordening Limburg 2026 met bijbehorende tarieventabel 2026</meta:user-defined>
    <meta:user-defined meta:name="DCTERMS.W3CDTF/DCTERMS.available">2025-12-23</meta:user-defined>
    <meta:user-defined meta:name="DCTERMS.W3CDTF/OVERHEIDop.jaargang">2025</meta:user-defined>
    <meta:user-defined meta:name="OVERHEIDop.publicationIssue">21594</meta:user-defined>
    <meta:user-defined meta:name="OVERHEIDop.betreftRegeling">CVDR752736_1</meta:user-defined>
    <meta:user-defined meta:name="xs:date/OVERHEIDop.startdatum">2025-12-24</meta:user-defined>
    <meta:user-defined meta:name="OVERHEIDop.PrbID/DC.identifier">prb-2025-21594</meta:user-defined>
    <meta:user-defined meta:name="OVERHEIDop.versieInformatie"/>
  </office:meta>
</office:document-meta>
</file>