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randclub Horizon voor plaatsen toeristische bewegwijzering  op de N651 Stoofweg ter hoogte van km 3,55 nabij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51 Stoofweg ter hoogte van km 3,55 nabij Renesse</text:p>
            <text:p text:style-name="common-al">Aangevraagde activiteit(en): activiteiten op en rond de provinciale weg</text:p>
            <text:p text:style-name="common-al">Betreft: Strandclub Horizon</text:p>
            <text:p text:style-name="common-al">Datum ontvangst: 16 december 2025</text:p>
            <text:p text:style-name="common-al">Zaaknummer: 803403</text:p>
            <text:p text:style-name="common-al">DSO verzoeknummer : 202512160123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59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5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03403</meta:user-defined>
    <meta:user-defined meta:name="DCTERMS.abstract">Aanvraag omgevingsvergunning voor plaatsen toeristische bewegwijzering  op de N651 Stoofweg ter hoogte van km 3,55 nabij Renesse.</meta:user-defined>
    <dc:language>nl</dc:language>
    <meta:user-defined meta:name="OVERHEIDop.locatietype/OVERHEIDop.gebiedsmarkering">Vlak</meta:user-defined>
    <meta:user-defined meta:name="DC.title">Aanvraag omgevingsvergunning van Strandclub Horizon voor plaatsen toeristische bewegwijzering  op de N651 Stoofweg ter hoogte van km 3,55 nabij Renesse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593</meta:user-defined>
    <meta:user-defined meta:name="OVERHEIDop.PrbID/DC.identifier">prb-2025-21593</meta:user-defined>
    <meta:user-defined meta:name="OVERHEIDop.versieInformatie"/>
  </office:meta>
</office:document-meta>
</file>