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Provincie Noord-Brabant, Hogevaart 87 en 89, 5161 PM te Sprang-C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Provincie Noord-Brabant</text:p>
            <text:p text:style-name="common-al">Locatie : Hogevaart 87 en 89, 5161 PM te Sprang-Capelle, in de gemeente Waalwijk</text:p>
            <text:p text:style-name="common-al">Activiteit : flora- en fauna- activiteit</text:p>
            <text:p text:style-name="common-al">Voor : de ambtshalve wijziging van de vergunning met zaaknummer Z/253447, verleend op 14 juli 2025 voor de sloop van gebouwen en herinrichting van het terrein tot natuur</text:p>
            <text:p text:style-name="common-al">Aanvraagdatum : 2 december 2025</text:p>
            <text:p text:style-name="common-al">Zaaknummer : Z/267553</text:p>
            <text:p text:style-name="common-al">Verzenddatum besluit : 19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5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553</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mbtshalve wijziging omgevingsvergunning - Provincie Noord-Brabant, Hogevaart 87 en 89, 5161 PM te Sprang-Capelle</meta:user-defined>
    <meta:user-defined meta:name="OVERHEIDop.datumEindeReactietermijn">2026-01-30</meta:user-defined>
    <meta:user-defined meta:name="OVERHEIDop.TilID/OVERHEIDop.terinzageleggingOP">til-2025-44402</meta:user-defined>
    <meta:user-defined meta:name="DCTERMS.W3CDTF/DCTERMS.available">2025-12-23</meta:user-defined>
    <meta:user-defined meta:name="DCTERMS.W3CDTF/OVERHEIDop.jaargang">2025</meta:user-defined>
    <meta:user-defined meta:name="OVERHEIDop.publicationIssue">21592</meta:user-defined>
    <meta:user-defined meta:name="OVERHEIDop.PrbID/DC.identifier">prb-2025-21592</meta:user-defined>
    <meta:user-defined meta:name="OVERHEIDop.versieInformatie"/>
  </office:meta>
</office:document-meta>
</file>