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machtiging en volmacht Regio Deal Noord Drenthe </text:p>
      <text:section text:name="regeling_id1-3-2" text:style-name="regeling">
        <text:section text:name="aanhef_id1-3-2-1" text:style-name="aanhef">
          <text:section text:name="preambule_id1-3-2-1-1" text:style-name="preambule">
            <text:p text:style-name="al">Gedeputeerde Staten van Drenthe en de Commissaris van de Koning van Drenthe, ieder voor zover het zijn bevoegdheden aangaat,</text:p>
            <text:p text:style-name="al"/>
            <text:p text:style-name="al">gelet op </text:p>
            <text:list text:style-name="id1-3-2-1-1-4">
              <text:list-item text:style-override="id1-3-2-1-1-4-1">
                <text:number>-</text:number>
                <text:p text:style-name="al">afdeling 10.1.1. van de Algemene wet bestuursrecht, </text:p>
              </text:list-item>
              <text:list-item text:style-override="id1-3-2-1-1-4-2">
                <text:number>-</text:number>
                <text:p text:style-name="al">de Provinciewet;</text:p>
              </text:list-item>
              <text:list-item text:style-override="id1-3-2-1-1-4-3">
                <text:number>-</text:number>
                <text:p text:style-name="al">de instemming van burgemeester en wethouders en de burgemeester van de gemeente Noordenveld;</text:p>
              </text:list-item>
            </text:list>
            <text:p text:style-name="al">overwegende dat:</text:p>
            <text:list text:style-name="id1-3-2-1-1-6">
              <text:list-item text:style-override="id1-3-2-1-1-6-1">
                <text:number>-</text:number>
                <text:p text:style-name="al">op 30 september 2025 de Regio Deal Noord Drenthe door partijen is vastgesteld;</text:p>
              </text:list-item>
              <text:list-item text:style-override="id1-3-2-1-1-6-2">
                <text:number>-</text:number>
                <text:p text:style-name="al">dat de gemeenten Aa en Hunze, Noordenveld en Tynaarlo en provincie Drenthe een Samenwerkingsovereenkomst sluiten om de randvoorwaarden en uitgangspunten voor de samenwerking in het kader van de Regio Deal Noord Drenthe vast te leggen en inhoudelijke en procedurele afspraken te maken over de onderlinge samenwerking en de verdeling van taken, bevoegdheden en risico’s tussen de gemeenten en de provincie Drenthe;</text:p>
              </text:list-item>
              <text:list-item text:style-override="id1-3-2-1-1-6-3">
                <text:number>-</text:number>
                <text:p text:style-name="al">dat in de Samenwerkingsovereenkomst is afgesproken dat partijen mandaat, machtiging en volmacht verstrekken aan de burgemeester van de gemeente Noordenveld respectievelijk het college van burgemeester en wethouders van de gemeente Noordenveld en dat hiervoor een afzonderlijk besluit mandaat, machtiging en volmacht wordt genomen. </text:p>
              </text:list-item>
            </text:list>
            <text:p text:style-name="al">BESLUITEN</text:p>
            <text:p text:style-name="al"/>
            <text:p text:style-name="al">vast te stellen het Besluit mandaat, machtiging en volmacht Regio Deal Noord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lijke tafel: de in artikel 7 van de samenwerkingsovereenkomst bedoelde Bestuurlijke tafel;</text:p>
              </text:list-item>
              <text:list-item text:style-override="id1-3-2-2-1-3-2">
                <text:number>b.</text:number>
                <text:p text:style-name="al">machtiging: de bevoegdheid om namens Gedeputeerde Staten, dan wel de Commissaris van de Koning van Drenthe feitelijke handelingen te verrichten;</text:p>
              </text:list-item>
              <text:list-item text:style-override="id1-3-2-2-1-3-3">
                <text:number>c.</text:number>
                <text:p text:style-name="al">mandaat: de bevoegdheid om namens een bestuursorgaan besluiten te nemen;</text:p>
              </text:list-item>
              <text:list-item text:style-override="id1-3-2-2-1-3-4">
                <text:number>d.</text:number>
                <text:p text:style-name="al">Regio Deal: de Regio Deal Noord Drenthe;</text:p>
              </text:list-item>
              <text:list-item text:style-override="id1-3-2-2-1-3-5">
                <text:number>e.</text:number>
                <text:p text:style-name="al">Samenwerkingsovereenkomst: de samenwerkingsovereenkomst tussen de gemeenten Aa en Hunze, Noordenveld en Tynaarlo (De Gemeenten) en provincie Drenthe ter uitwerking van de afspraken in het kader van de uitvoering van de Regio Deal Noord Drenthe;</text:p>
              </text:list-item>
              <text:list-item text:style-override="id1-3-2-2-1-3-6">
                <text:number>f.</text:number>
                <text:p text:style-name="al">volmacht: de bevoegdheid om namens de provinci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burgemeester en wethouders van de gemeente Noordenveld, respectievelijk gemeente Noordenveld, wordt mandaat, machtiging en volmacht verleend voor:</text:p>
                <text:list text:style-name="id1-3-2-2-2-2-3">
                  <text:list-item text:style-override="id1-3-2-2-2-2-3-1">
                    <text:number>a.</text:number>
                    <text:p text:style-name="al">de in artikel 4 van de samenwerkingsovereenkomst genoemde bevoegdheden;</text:p>
                  </text:list-item>
                  <text:list-item text:style-override="id1-3-2-2-2-2-3-2">
                    <text:number>b.</text:number>
                    <text:p text:style-name="al">het verstrekken van subsidies en opdrachten ter uitvoering van de taken als Regiokassier;</text:p>
                  </text:list-item>
                  <text:list-item text:style-override="id1-3-2-2-2-2-3-3">
                    <text:number>c.</text:number>
                    <text:p text:style-name="al">de uitoefening van andere dan de hiervoor genoemde bevoegdheden op basis van de Regio Deal of samenwerkingsovereenkomst.</text:p>
                  </text:list-item>
                </text:list>
              </text:list-item>
              <text:list-item text:style-override="id1-3-2-2-2-3">
                <text:number>2.</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text:p>
              </text:list-item>
            </text:list>
          </text:section>
          <text:section text:name="artikel_id1-3-2-2-3" text:style-name="artikel">
            <text:p text:style-name="artikel_kop_titel"><text:span text:style-name="artikel_kop_label">Artikel</text:span> <text:span text:style-name="artikel_kop_nr">3</text:span> Ondermandaat</text:p>
            <text:p text:style-name="al">Burgemeester en wethouders van Noordenveld zijn bevoegd ondermandaat te verlenen. Op het ondermandaat zijn de bepalingen ten aanzien van het verleende mandaat onverkort van toepassing.</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mandaat wordt uitgeoefend overeenkomstig de Samenwerkingsovereenkomst, het bepaalde in de Regio Deal en de besluitvorming van de Bestuurlijke tafel. </text:p>
              </text:list-item>
              <text:list-item text:style-override="id1-3-2-2-4-3">
                <text:number>2.</text:number>
                <text:p text:style-name="al">Op subsidieverstrekking is de regelgeving van de gemeente Noordenveld van toepassing.</text:p>
              </text:list-item>
              <text:list-item text:style-override="id1-3-2-2-4-4">
                <text:number>3.</text:number>
                <text:p text:style-name="al">De mandaathouder informeert de Bestuurlijke tafel periodiek over de voorbereiding en uitvoering van te nemen en genomen besluiten.</text:p>
              </text:list-item>
              <text:list-item text:style-override="id1-3-2-2-4-5">
                <text:number>4.</text:number>
                <text:p text:style-name="al">Van een gegeven mandaat wordt geen gebruik gemaakt in de volgende gevallen:</text:p>
                <text:list text:style-name="id1-3-2-2-4-5-3">
                  <text:list-item text:style-override="id1-3-2-2-4-5-3-1">
                    <text:number>a.</text:number>
                    <text:p text:style-name="al">bij het nemen van een besluit dat in strijd is met de Regio Deal, de Samenwerkingsovereenkomst of bestaand beleid;</text:p>
                  </text:list-item>
                  <text:list-item text:style-override="id1-3-2-2-4-5-3-2">
                    <text:number>b.</text:number>
                    <text:p text:style-name="al">bij het nemen van een besluit zonder dat de redelijkerwijs te verwachten financiële gevolgen in voldoende mate zijn afgedekt.</text:p>
                  </text:list-item>
                </text:list>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text:p>
          </text:section>
          <text:section text:name="artikel_id1-3-2-2-6" text:style-name="artikel">
            <text:p text:style-name="artikel_kop_titel"><text:span text:style-name="artikel_kop_label">Artikel</text:span> <text:span text:style-name="artikel_kop_nr">6</text:span> Bekendmaking en inwerkingtreding</text:p>
            <text:p text:style-name="al">Dit besluit treedt in werking met ingang van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sluit mandaat, machtiging en volmacht Regio Deal Noord Drenthe.</text:p>
          </text:section>
        </text:section>
        <text:section text:name="regeling-sluiting_id1-3-2-3" text:style-name="regeling-sluiting">
          <text:section text:name="ondertekening_id1-3-2-3-1">
            <text:p><text:span text:style-name="functie">Gedeputeerde Staten voornoemd, </text:span></text:p>
          </text:section>
          <text:section text:name="ondertekening_id1-3-2-3-2">
            <text:p><text:span text:style-name="functie"/></text:p>
            <text:p><text:span text:style-name="functie">G.J. Schuinder, wnd. voorzitter </text:span></text:p>
            <text:p><text:span text:style-name="functie">W.F. Brenkman MSc , secretaris </text:span></text:p>
          </text:section>
          <text:section text:name="ondertekening_id1-3-2-3-3">
            <text:p><text:span text:style-name="functie"/></text:p>
            <text:p><text:span text:style-name="functie">Commissaris van de Koning voornoemd,</text:span></text:p>
            <text:p><text:span text:style-name="functie">G.J. Schuinder, wnd. cdK</text:span></text:p>
          </text:section>
          <text:section text:name="ondertekening_id1-3-2-3-4">
            <text:p><text:span text:style-name="functie"/></text:p>
            <text:p><text:span text:style-name="functie">Assen, 16 december 2025</text:span></text:p>
            <text:p><text:span text:style-name="functie">Kenmerk 4.9/202500181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5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Provinciewet]|[1.0:c:BWBR0005645&amp;g=2025-02-12</meta:user-defined>
    <meta:user-defined meta:name="OVERHEIDop.referentienummer">4.9/2025001811</meta:user-defined>
    <meta:user-defined meta:name="DCTERMS.alternative">Besluit mandaat, machtiging en volmacht Regio Deal Noord Drenthe</meta:user-defined>
    <dc:language>nl</dc:language>
    <meta:user-defined meta:name="OVERHEIDop.locatietype/OVERHEIDop.gebiedsmarkering">Provincie</meta:user-defined>
    <meta:user-defined meta:name="DC.title">Besluit mandaat, machtiging en volmacht Regio Deal Noord Drenthe</meta:user-defined>
    <meta:user-defined meta:name="DCTERMS.W3CDTF/DCTERMS.available">2025-12-23</meta:user-defined>
    <meta:user-defined meta:name="DCTERMS.W3CDTF/OVERHEIDop.jaargang">2025</meta:user-defined>
    <meta:user-defined meta:name="OVERHEIDop.publicationIssue">21589</meta:user-defined>
    <meta:user-defined meta:name="OVERHEIDop.betreftRegeling">CVDR752731_1</meta:user-defined>
    <meta:user-defined meta:name="OVERHEIDop.PrbID/DC.identifier">prb-2025-21589</meta:user-defined>
    <meta:user-defined meta:name="xs:date/OVERHEIDop.startdatum">2025-12-24</meta:user-defined>
    <meta:user-defined meta:name="OVERHEIDop.versieInformatie"/>
  </office:meta>
</office:document-meta>
</file>