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van een uitweg, aan de noordelijke parallelweg van de provinciale weg N675 Nieuwevlietseweg, ter hoogte van km 11,2 in Nieuwvliet</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120100147 en zaaknummer 580670 een omgevingsvergunning verleend. De Provincie Zeeland geeft hiermee toestemming voor aanleg van een uitweg, aan de noordelijke parallelweg van de provinciale weg N675 Nieuwevlietseweg, ter hoogte van km 11,2 te Nieuwvliet.</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4 december 2025 tot 4 februar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580670 te vermelden.</text:p>
            <text:p text:style-name="tussenkopcur">
            <text:span text:style-name="nadrukvet">Bent u het niet eens met de vergunning? </text:span>
          </text:p>
            <text:p text:style-name="common-al">U kunt de Provincie Zeeland tot zes weken na de dag van bekendmaking(24 december 2025 tot 4 februar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58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8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8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80670</meta:user-defined>
    <meta:user-defined meta:name="DCTERMS.abstract">Verlening toestemming voor aanleg van een uitweg, aan de noordelijke parallelweg van de provinciale weg N675 Nieuwevlietseweg, ter hoogte van km 11,2 in Nieuwvliet</meta:user-defined>
    <dc:language>nl</dc:language>
    <meta:user-defined meta:name="OVERHEIDop.locatietype/OVERHEIDop.gebiedsmarkering">Adres</meta:user-defined>
    <meta:user-defined meta:name="DC.title">Verlening toestemming voor aanleg van een uitweg, aan de noordelijke parallelweg van de provinciale weg N675 Nieuwevlietseweg, ter hoogte van km 11,2 in Nieuwvliet</meta:user-defined>
    <meta:user-defined meta:name="OVERHEIDop.datumEindeReactietermijn">2025-12-24</meta:user-defined>
    <meta:user-defined meta:name="OVERHEIDop.TilID/OVERHEIDop.terinzageleggingOP">til-2025-44391</meta:user-defined>
    <meta:user-defined meta:name="DCTERMS.W3CDTF/DCTERMS.available">2025-12-24</meta:user-defined>
    <meta:user-defined meta:name="DCTERMS.W3CDTF/OVERHEIDop.jaargang">2025</meta:user-defined>
    <meta:user-defined meta:name="OVERHEIDop.publicationIssue">21588</meta:user-defined>
    <meta:user-defined meta:name="OVERHEIDop.PrbID/DC.identifier">prb-2025-21588</meta:user-defined>
    <meta:user-defined meta:name="OVERHEIDop.versieInformatie"/>
  </office:meta>
</office:document-meta>
</file>