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Gouwe in diverse perioden tussen 15 juni 2026 en 4 juli 2027 ten behoeve van werkzaamheden aan de spoorbrug Alphen aan den Rijn (22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Gouwe in diverse perioden tussen 15 juni 2026 en 4 juli 2027 ten behoeve van diverse werkzaamheden aan de spoorbrug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5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88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Gouwe in diverse perioden tussen 15 juni 2026 en 4 juli 2027 ten behoeve van werkzaamheden aan de spoorbrug Alphen aan den Rijn (221895)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585</meta:user-defined>
    <meta:user-defined meta:name="OVERHEIDop.PrbID/DC.identifier">prb-2025-21585</meta:user-defined>
    <meta:user-defined meta:name="OVERHEIDop.versieInformatie"/>
  </office:meta>
</office:document-meta>
</file>