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een vergunning voor de locatie Driehoeksweg 9 in Bruin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november 2024 een aanvraag ontvangen voor een vergunning voor de locatie Driehoeksweg 9 in Bruinehaar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9e58990a-a80d-4409-b1de-1d87f29ea8aa" xlink:type="simple">jeleefomgeving.nl/inzien/001900328/9e58990a-a80d-4409-b1de-1d87f29ea8aa</text:a>.</text:p>
            <text:p text:style-name="common-al">Gedeputeerde Staten hebben het voornemen te besluiten dat een vergunning wordt toegewezen. De aanvraag, het ontwerpbesluit en de bijbehorende stukken liggen tot 3 februari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5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599</meta:user-defined>
    <meta:user-defined meta:name="DCTERMS.abstract">Betreft: Ontwerpbesluit op locatie Driehoeksweg 9 in Bruinehaar</meta:user-defined>
    <dc:language>nl</dc:language>
    <meta:user-defined meta:name="OVERHEIDop.locatietype/OVERHEIDop.gebiedsmarkering">Vlak</meta:user-defined>
    <meta:user-defined meta:name="DC.title">Ontwerpbesluit op een aanvraag voor een vergunning voor de locatie Driehoeksweg 9 in Bruinehaar</meta:user-defined>
    <meta:user-defined meta:name="OVERHEIDop.datumEindeReactietermijn">2026-02-03</meta:user-defined>
    <meta:user-defined meta:name="OVERHEIDop.terinzageleggingBG">https://jeleefomgeving.nl/inzien/001900328/9e58990a-a80d-4409-b1de-1d87f29ea8aa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82</meta:user-defined>
    <meta:user-defined meta:name="OVERHEIDop.PrbID/DC.identifier">prb-2025-21582</meta:user-defined>
    <meta:user-defined meta:name="OVERHEIDop.versieInformatie"/>
  </office:meta>
</office:document-meta>
</file>