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NOSP - Wassenaarstraat 10, 4611BV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Wijziging van de verontreinigingscontour in grondwater en instemmen met deelsaneringsplan op de locatie Wassenaarstraat 10, 4611BV Bergen op Zoom, NB074802431.</text:p>
            <text:p text:style-name="common-al">19 december 2025, Tilburg.</text:p>
            <text:p text:style-name="common-al">Geofoxx te Tilburg heeft op 26 augustus 2025 een melding bij de Omgevingsdienst Midden- en West-Brabant ingediend ingevolge van artikel 28, lid 1 Wbb, voor het wijzigen van de verontreinigingscontour in grondwater en instemmen met deelsaneringsplan op de locatie Wassenaarstraat 10, 4611BV Bergen op Zoom, NNB074802431.</text:p>
            <text:p text:style-name="common-al">Gedeputeerde Staten van Noord-Brabant heeft de Omgevingsdienst Midden- en West-Brabant gemandateerd voor het afhandelen van deze procedure.</text:p>
            <text:p text:style-name="common-al">In de ontwerpbeschikking besluit Gedeputeerde Staten:</text:p>
            <text:p text:style-name="common-al">1. De interventiewaardencontour van het grondwater is gewijzigd ten opzichte van het besluit van 10 januari 2022.</text:p>
            <text:p text:style-name="common-al">2. Met het deelsaneringsplan wordt, overeenkomstig artikel 40 Wet bodembescherming, ingestemd.</text:p>
            <text:p text:style-name="common-al">3. Voorschriften zijn aan de deelsanering verbonden.</text:p>
            <text:p text:style-name="common-al">Ontwerpbeschikking en bijbehorende stukken liggen vanaf 23 december 2025 gedurende zes weken ter inzage bij de Omgevingsdienst Midden- en West-Brabant en bij de gemeente Bergen op Zoom. Ten aanzien van de ontwerp-beschikking kunnen belanghebbenden, gedurende de termijn van ter inzage legging, hun zienswijze naar keuze schriftelijk of mondeling naar voren brengen bij:</text:p>
            <text:p text:style-name="common-al">Het college van Gedeputeerde Staten van Noord-Brabant</text:p>
            <text:p text:style-name="common-al">p/a Omgevingsdienst Midden- en West-Brabant</text:p>
            <text:p text:style-name="common-al">Team Vergunningverlening, Landelijk gebied, Afvalverwerking, Bodem en Water</text:p>
            <text:p text:style-name="common-al">Postbus 75</text:p>
            <text:p text:style-name="common-al">5000 AB Tilburg</text:p>
            <text:p text:style-name="common-al">Van hetgeen mondeling naar voren is gebracht, wordt een verslag gemaakt. Na de ter inzage legging wordt de definitieve beschikking opgesteld en gedurende zes weken op de hierboven genoemde plaatsen ter inzage gelegd, waarbij de rechtsbeschermingsmogelijkheden zijn vermeld. Van deze ter inzage legging zal een openbare kennisgeving plaatsvinden.</text:p>
            <text:p text:style-name="common-al">Binnen zes weken na de dag waarop de ontwerp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een omschrijving van het besluit waartegen het bezwaar is gericht;</text:p>
              </text:list-item>
              <text:list-item text:style-override="id1-3-2-1-1-20-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987</meta:user-defined>
    <meta:user-defined meta:name="DCTERMS.abstract">Betreft: ontwerpbesluit wijzigen verontreinigingscontour en DSP op locatie Wassenaarstraat 10, 4611BV Bergen op Zoom</meta:user-defined>
    <dc:language>nl</dc:language>
    <meta:user-defined meta:name="OVERHEIDop.locatietype/OVERHEIDop.gebiedsmarkering">Punt</meta:user-defined>
    <meta:user-defined meta:name="DC.title">NOSP - Wassenaarstraat 10, 4611BV Bergen op Zoom</meta:user-defined>
    <meta:user-defined meta:name="OVERHEIDop.datumEindeReactietermijn">2026-01-30</meta:user-defined>
    <meta:user-defined meta:name="OVERHEIDop.terinzageleggingBG">https://jeleefomgeving.nl/inzien/852256450/cc1bcc5c-8ddb-4140-83ba-0202c028657e</meta:user-defined>
    <meta:user-defined meta:name="DCTERMS.W3CDTF/DCTERMS.available">2025-12-23</meta:user-defined>
    <meta:user-defined meta:name="DCTERMS.W3CDTF/OVERHEIDop.jaargang">2025</meta:user-defined>
    <meta:user-defined meta:name="OVERHEIDop.publicationIssue">21579</meta:user-defined>
    <meta:user-defined meta:name="OVERHEIDop.PrbID/DC.identifier">prb-2025-21579</meta:user-defined>
    <meta:user-defined meta:name="OVERHEIDop.versieInformatie"/>
  </office:meta>
</office:document-meta>
</file>