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plaatsen van een bouwbord langs de provinciale weg N683 Oostpoortweg ter hoogte van km 0,540 in Westdorp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03101248 en zaaknummer 781970 een omgevingsvergunning verleend. De Provincie Zeeland geeft hiermee toestemming voor het plaatsen van een bouwbord langs de provinciale weg N683 Oostpoortweg ter hoogte van km 0,540 te Westdorpe aan Waterschap Scheldestromen.</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december 2025 tot 4 februar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81970 te vermelden.</text:p>
            <text:p text:style-name="tussenkopcur">
            <text:span text:style-name="nadrukvet">Bent u het niet eens met de vergunning? </text:span>
          </text:p>
            <text:p text:style-name="common-al">U kunt de Provincie Zeeland tot zes weken na de dag van bekendmaking(24 december 2025 tot 4 februar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1970 </meta:user-defined>
    <meta:user-defined meta:name="DCTERMS.abstract">Verlening toestemming voor het plaatsen van een bouwbord langs de provinciale weg N683 Oostpoortweg ter hoogte van km 0,540 in Westdorpe.</meta:user-defined>
    <dc:language>nl</dc:language>
    <meta:user-defined meta:name="OVERHEIDop.locatietype/OVERHEIDop.gebiedsmarkering">Vlak</meta:user-defined>
    <meta:user-defined meta:name="DC.title">Verlening toestemming voor het plaatsen van een bouwbord langs de provinciale weg N683 Oostpoortweg ter hoogte van km 0,540 in Westdorpe</meta:user-defined>
    <meta:user-defined meta:name="OVERHEIDop.datumEindeReactietermijn">2026-02-04</meta:user-defined>
    <meta:user-defined meta:name="OVERHEIDop.TilID/OVERHEIDop.terinzageleggingOP">til-2025-44385</meta:user-defined>
    <meta:user-defined meta:name="DCTERMS.W3CDTF/DCTERMS.available">2025-12-24</meta:user-defined>
    <meta:user-defined meta:name="DCTERMS.W3CDTF/OVERHEIDop.jaargang">2025</meta:user-defined>
    <meta:user-defined meta:name="OVERHEIDop.publicationIssue">21578</meta:user-defined>
    <meta:user-defined meta:name="OVERHEIDop.PrbID/DC.identifier">prb-2025-21578</meta:user-defined>
    <meta:user-defined meta:name="OVERHEIDop.versieInformatie"/>
  </office:meta>
</office:document-meta>
</file>