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gehel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Provincie Groningen heeft besloten de omgevingsvergunning ten behoeve van roekenbeheer in de gehele Gemeente Westerkwartier afgegeven aan Gemeente Westerkwartier op 4 maart 2025, bekend onder zaaknummer K76605 (documentnummer 2023-025738), te wijzigen. </text:p>
            <text:p text:style-name="common-al">De wijziging wordt doorgevoerd omdat een van de voorschriften in de vergunning niet uitvoerbaar is gebleken. Daarom is besloten om dit voorschrift te laten vervallen en te vervangen. Het dossiernummer is K91694.</text:p>
            <text:p text:style-name="common-al">
            <text:span text:style-name="nadrukvet">Meer informatie over de omgevingsvergunning</text:span>
          </text:p>
            <text:p text:style-name="common-al">
            <text:a xlink:href="https://www.provinciegroningen.nl/publicatievoorstellen/publicatievoorstel/20d8309b-0000-cd2f-83c2-f6a8fb6b45f4/" xlink:type="simple">
              <text:span text:style-name="nadrukondlijn">De omgevingsvergunning en de documenten</text:span>
            </text:a> kunt u tot en met 27 januari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27 januari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1694.</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5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1694</meta:user-defined>
    <dc:language>nl</dc:language>
    <meta:user-defined meta:name="OVERHEIDop.locatietype/OVERHEIDop.gebiedsmarkering">Woonplaats</meta:user-defined>
    <meta:user-defined meta:name="DC.title">Omgevingsvergunning voor flora- en fauna-activiteit gehele Gemeente Westerkwartier</meta:user-defined>
    <meta:user-defined meta:name="OVERHEIDop.datumEindeReactietermijn">2026-01-27</meta:user-defined>
    <meta:user-defined meta:name="OVERHEIDop.terinzageleggingBG">https://www.provinciegroningen.nl/publicatievoorstellen/publicatievoorstel/20d8309b-0000-cd2f-83c2-f6a8fb6b45f4/</meta:user-defined>
    <meta:user-defined meta:name="DCTERMS.W3CDTF/DCTERMS.available">2025-12-24</meta:user-defined>
    <meta:user-defined meta:name="DCTERMS.W3CDTF/OVERHEIDop.jaargang">2025</meta:user-defined>
    <meta:user-defined meta:name="OVERHEIDop.publicationIssue">21576</meta:user-defined>
    <meta:user-defined meta:name="OVERHEIDop.PrbID/DC.identifier">prb-2025-21576</meta:user-defined>
    <meta:user-defined meta:name="OVERHEIDop.versieInformatie"/>
  </office:meta>
</office:document-meta>
</file>