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tijdelijke ligplaats met een beroepsvaartuig in de Delftse Schie van 5 januari t/m 30 januari 2026 ter hoogte van het Kruithuis in Delft (221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tijdelijke ligplaats met een beroepsvaartuig in de Delftse Schie van 5 januari t/m 30 januari 2026 ter hoogte van het Kruithuis in Delft, in verband met de inspectie van de kade en herstelwerkzaamheden aan de kade en het plaatsen van een meerpaal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85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tijdelijke ligplaats met een beroepsvaartuig in de Delftse Schie van 5 januari t/m 30 januari 2026 ter hoogte van het Kruithuis in Delft (221299)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75</meta:user-defined>
    <meta:user-defined meta:name="OVERHEIDop.PrbID/DC.identifier">prb-2025-21575</meta:user-defined>
    <meta:user-defined meta:name="OVERHEIDop.versieInformatie"/>
  </office:meta>
</office:document-meta>
</file>