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verwijderen van hoogspanningsmasten in de provinciale weg N673 Zanddijk, ter hoogte van km 3,4 en N289 Oude Rijksweg tussen km 37,7 en km 37, 8 en de N289 Oude Rijksweg tussen km 42,2 en 42,3, omgeving Kruining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62700679 en zaaknummer 798240 een omgevingsvergunning verleend. De Provincie Zeeland geeft hiermee toestemming voor verwijderen van hoogspanningsmasten in de provinciale weg N673 Zanddijk, ter hoogte van km 3,4 en N289 Oude Rijksweg tussen km 37,7 en km 37, 8 en de N289 Oude Rijksweg tussen km 42,2 en 42,3,omgeving Kruiningen aan Tennet.</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januari 2025 tot 4 febr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98240 te vermelden.</text:p>
            <text:p text:style-name="tussenkopcur">
            <text:span text:style-name="nadrukvet">Bent u het niet eens met de vergunning? </text:span>
          </text:p>
            <text:p text:style-name="common-al">U kunt de Provincie Zeeland tot zes weken na de dag van bekendmaking (24 januari 2025 tot 4 febr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8240 </meta:user-defined>
    <meta:user-defined meta:name="DCTERMS.abstract">Verlening toestemming voor verwijderen van hoogspanningsmasten in de provinciale weg N673 Zanddijk, ter hoogte van km 3,4 en N289 Oude Rijksweg tussen km 37,7 en km 37, 8 en de N289 Oude Rijksweg tussen km 42,2 en 42,3, omgeving Kruiningen.</meta:user-defined>
    <dc:language>nl</dc:language>
    <meta:user-defined meta:name="OVERHEIDop.locatietype/OVERHEIDop.gebiedsmarkering">Lijn</meta:user-defined>
    <meta:user-defined meta:name="OVERHEIDop.locatietype/OVERHEIDop.gebiedsmarkering">Lijn</meta:user-defined>
    <meta:user-defined meta:name="DC.title">Verlening toestemming voor verwijderen van hoogspanningsmasten in de provinciale weg N673 Zanddijk, ter hoogte van km 3,4 en N289 Oude Rijksweg tussen km 37,7 en km 37, 8 en de N289 Oude Rijksweg tussen km 42,2 en 42,3, omgeving Kruiningen</meta:user-defined>
    <meta:user-defined meta:name="OVERHEIDop.datumEindeReactietermijn">2026-02-04</meta:user-defined>
    <meta:user-defined meta:name="OVERHEIDop.TilID/OVERHEIDop.terinzageleggingOP">til-2025-44378</meta:user-defined>
    <meta:user-defined meta:name="DCTERMS.W3CDTF/DCTERMS.available">2025-12-24</meta:user-defined>
    <meta:user-defined meta:name="DCTERMS.W3CDTF/OVERHEIDop.jaargang">2025</meta:user-defined>
    <meta:user-defined meta:name="OVERHEIDop.publicationIssue">21574</meta:user-defined>
    <meta:user-defined meta:name="OVERHEIDop.PrbID/DC.identifier">prb-2025-21574</meta:user-defined>
    <meta:user-defined meta:name="OVERHEIDop.versieInformatie"/>
  </office:meta>
</office:document-meta>
</file>