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een tijdelijke ligplaats met een beroepsvaartuig in de Rijn ten westen van Leiden van 8 mei t/m 17 mei 2026 (220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een tijdelijke ligplaats met een beroepsvaartuig in de Rijn ten westen van Leiden van 8 mei t/m 17 mei 2026, ten behoeve van werkzaamheden nabij de Sandtlaanbrug in Kat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57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281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een tijdelijke ligplaats met een beroepsvaartuig in de Rijn ten westen van Leiden van 8 mei t/m 17 mei 2026 (220871)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72</meta:user-defined>
    <meta:user-defined meta:name="OVERHEIDop.PrbID/DC.identifier">prb-2025-21572</meta:user-defined>
    <meta:user-defined meta:name="OVERHEIDop.versieInformatie"/>
  </office:meta>
</office:document-meta>
</file>