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telecommunicatiekabels (glasvezel) in de provinciale weg N289 Oude Rijksweg, ter hoogte van km 42,500 in Kruining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20500111 en zaaknummer 798174 een omgevingsvergunning verleend. De Provincie Zeeland geeft hiermee toestemming voor aanleg telecommunicatiekabels (glasvezel) in de provinciale weg N289 Oude Rijksweg, ter hoogte van km 42,500 te Kruiningen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december 2025 tot 4 febr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98174 te vermelden.</text:p>
            <text:p text:style-name="tussenkopcur">
            <text:span text:style-name="nadrukvet">Bent u het niet eens met de vergunning? </text:span>
          </text:p>
            <text:p text:style-name="common-al">U kunt de Provincie Zeeland tot zes weken na de dag van bekendmaking (24 december 2025 tot 4 febr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8174 </meta:user-defined>
    <meta:user-defined meta:name="DCTERMS.abstract">Verlening toestemming voor aanleg telecommunicatiekabels (glasvezel) in de provinciale weg N289 Oude Rijksweg, ter hoogte van km 42,500 in Kruiningen.</meta:user-defined>
    <dc:language>nl</dc:language>
    <meta:user-defined meta:name="OVERHEIDop.locatietype/OVERHEIDop.gebiedsmarkering">Vlak</meta:user-defined>
    <meta:user-defined meta:name="DC.title">Verlening toestemming voor aanleg telecommunicatiekabels (glasvezel) in de provinciale weg N289 Oude Rijksweg, ter hoogte van km 42,500 in Kruiningen</meta:user-defined>
    <meta:user-defined meta:name="OVERHEIDop.datumEindeReactietermijn">2026-02-04</meta:user-defined>
    <meta:user-defined meta:name="OVERHEIDop.TilID/OVERHEIDop.terinzageleggingOP">til-2025-44368</meta:user-defined>
    <meta:user-defined meta:name="DCTERMS.W3CDTF/DCTERMS.available">2025-12-24</meta:user-defined>
    <meta:user-defined meta:name="DCTERMS.W3CDTF/OVERHEIDop.jaargang">2025</meta:user-defined>
    <meta:user-defined meta:name="OVERHEIDop.publicationIssue">21567</meta:user-defined>
    <meta:user-defined meta:name="OVERHEIDop.PrbID/DC.identifier">prb-2025-21567</meta:user-defined>
    <meta:user-defined meta:name="OVERHEIDop.versieInformatie"/>
  </office:meta>
</office:document-meta>
</file>