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Vervangen dakconstructie en plaatsen 50 noorderlichtkapp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dakconstructie en het plaatsen van 50 noorderlichtkappen</text:p>
            <text:p text:style-name="common-al">Aanvrager: Tata Steel IJmuiden B.V.</text:p>
            <text:p text:style-name="common-al">Zaaknummer: OD2025-0037616</text:p>
            <text:p text:style-name="common-al">DSO nummer: 2025112701146</text:p>
            <text:p text:style-name="common-al">Ontvangstdatum aanvraag: 27-11-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5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7616</meta:user-defined>
    <meta:user-defined meta:name="DCTERMS.abstract">het vervangen van de dakconstructie en het plaatsen van 50 noorderlichtkapp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Vervangen dakconstructie en plaatsen 50 noorderlichtkappen - Tata Steel IJmuiden B.V.</meta:user-defined>
    <meta:user-defined meta:name="DCTERMS.W3CDTF/DCTERMS.available">2025-12-23</meta:user-defined>
    <meta:user-defined meta:name="DCTERMS.W3CDTF/OVERHEIDop.jaargang">2025</meta:user-defined>
    <meta:user-defined meta:name="OVERHEIDop.publicationIssue">21561</meta:user-defined>
    <meta:user-defined meta:name="OVERHEIDop.PrbID/DC.identifier">prb-2025-21561</meta:user-defined>
    <meta:user-defined meta:name="OVERHEIDop.versieInformatie"/>
  </office:meta>
</office:document-meta>
</file>