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Bongers Veal B.V., Bove B.V. en H.W. Bongers, Mullemsedijk 26 Stevensbeek - Z/243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ullemsedijk 26, 5844 AR te Stevensbeek </text:p>
            <text:p text:style-name="common-al">Zaaknummer:  Z/243097</text:p>
            <text:p text:style-name="common-al">Activiteit: Natura 2000-activiteit</text:p>
            <text:p text:style-name="common-al">Datum ontvangen:  6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097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Bongers Veal B.V., Bove B.V. en H.W. Bongers, Mullemsedijk 26 Stevensbeek - Z/243097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56</meta:user-defined>
    <meta:user-defined meta:name="OVERHEIDop.PrbID/DC.identifier">prb-2025-2156</meta:user-defined>
    <meta:user-defined meta:name="OVERHEIDop.versieInformatie"/>
  </office:meta>
</office:document-meta>
</file>