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brandingstoestemming vuurwerk op 07-02-2026 in West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ream Fireworks B.V. een ontbrandingstoestemming hebben verleend op grond van het Vuurwerkbesluit. </text:p>
            <text:p text:style-name="common-al">Het vuurwerk vindt plaats op 07-02-2026 in Westkapelle, vanaf het strand ter hoogte van duinovergang Aardappeldal en ter gelegenheid van een afscheid. </text:p>
            <text:p text:style-name="common-al">Bij slecht weer op 07-02-2026 mag uitgeweken worden naar 14-02-2026 of 21-02-2026. De ontbranding vindt plaats tussen 19:00 uur en 21:30 uur en duurt maximaal 10 minuten.</text:p>
            <text:p text:style-name="common-al">U kunt deze <text:a xlink:href="https://rud-zeeland.nl/actueel/verleende-vergunningen/ontbrandingstoestemmingen" xlink:type="simple">ontbrandingstoestemming</text:a> digitaal bekijken. Mocht de link niet werken dan kunt u deze ontbrandingstoestemming ook bekijken op de website van RUD Zeeland (<text:a xlink:href="http://www.rud-zeeland.nl" xlink:type="simple">www.rud-zeeland.nl</text:a>). U klikt daar op “Actueel” en vervolgens op “Verleende vergunningen”, “Ontbrandingstoestemmingen” en vervolgens kunt u klikken op “Overzicht verleende ontbrandingstoestemmingen en -meldingen”. </text:p>
            <text:p text:style-name="tussenkopcur">
            <text:span text:style-name="nadrukvet">Bezwaar</text:span>
          </text:p>
            <text:p text:style-name="common-al">Wanneer u hier belang bij heeft, kunt u tot en met 03-02-2026 schriftelijk bezwaar maken tegen de ontbrandingstoestemming bij Gedeputeerde Staten van Zeeland, Postbus 6001, 4330 LA Middelburg. Op het bezwaarschrift moeten uw naam en adres staan. Ook moet duidelijk zijn tegen welk besluit u bezwaar maakt en waarom. Daarnaast moet de datum en uw handtekening op het bezwaarschrift staan. </text:p>
            <text:p text:style-name="common-al">Het bezwaar stelt de werking van het besluit niet uit.</text:p>
            <text:p text:style-name="tussenkopcur">
            <text:span text:style-name="nadrukvet">Voorlopige voorziening</text:span>
          </text:p>
            <text:p text:style-name="common-al">Alleen wanneer u een bezwaarschrift heeft ingediend, kunt u een voorlopige voorziening aanvragen. Met een voorlopige voorziening kan de activiteit niet beginnen voordat op uw bezwaarschrift is besloten. U kunt een voorlopige voorziening aanvragen bij de voorzieningenrechter van de rechtbank Zeeland-West Brabant, locatie Breda, team bestuursrecht, Postbus 90006, 4800 PA Breda. </text:p>
            <text:p text:style-name="common-al">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tussenkopcur">
            <text:span text:style-name="nadrukvet">Informatie</text:span>
          </text:p>
            <text:p text:style-name="common-al">Voor het inzien op locatie, voor eventuele kopieën van de stukken van deze beschikking of voor vragen of een mondelinge toelichting kunt u contact opnemen met RUD Zeeland (tel. 0115 – 745 100).</text:p>
            <text:p text:style-name="common-al">Deze ontbrandingstoestemming is bij ons geregistreerd onder kenmerk: D2025-000592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55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5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5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2025-00059274</meta:user-defined>
    <meta:user-defined meta:name="DCTERMS.abstract">Verlening ontbrandingstoestemming vuurwerk op 07-02-2026 in Westkapelle.</meta:user-defined>
    <dc:language>nl</dc:language>
    <meta:user-defined meta:name="OVERHEIDop.locatietype/OVERHEIDop.gebiedsmarkering">Punt</meta:user-defined>
    <meta:user-defined meta:name="OVERHEIDop.locatietype/OVERHEIDop.gebiedsmarkering">Punt</meta:user-defined>
    <meta:user-defined meta:name="DC.title">Verlening ontbrandingstoestemming vuurwerk op 07-02-2026 in Westkapelle</meta:user-defined>
    <meta:user-defined meta:name="OVERHEIDop.datumEindeReactietermijn">2026-02-03</meta:user-defined>
    <meta:user-defined meta:name="OVERHEIDop.terinzageleggingBG">https://rud-zeeland.nl/actueel/verleende-vergunningen/ontbrandingstoestemmingen</meta:user-defined>
    <meta:user-defined meta:name="DCTERMS.W3CDTF/DCTERMS.available">2025-12-31</meta:user-defined>
    <meta:user-defined meta:name="DCTERMS.W3CDTF/OVERHEIDop.jaargang">2025</meta:user-defined>
    <meta:user-defined meta:name="OVERHEIDop.publicationIssue">21554</meta:user-defined>
    <meta:user-defined meta:name="OVERHEIDop.PrbID/DC.identifier">prb-2025-21554</meta:user-defined>
    <meta:user-defined meta:name="OVERHEIDop.versieInformatie"/>
  </office:meta>
</office:document-meta>
</file>