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1-5.0 en N838 km. 3.3-3.6  in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watermeterput en waterleid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3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9, km 4.1-5.0 en N838 km. 3.3-3.6  in Bemm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51</meta:user-defined>
    <meta:user-defined meta:name="OVERHEIDop.PrbID/DC.identifier">prb-2025-21551</meta:user-defined>
    <meta:user-defined meta:name="OVERHEIDop.versieInformatie"/>
  </office:meta>
</office:document-meta>
</file>