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Stichting Naturalis Biodiversity Cent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Stichting Naturalis Biodiversity Center. Het gaat over het verlengen van de geldigheidsduur van de ontheffing voor biodiversiteitsonderzoek in de provincie Noord-Holland. Het besluit heeft het kenmerk OMG-065018/DMS514550.</text:p>
            <text:p text:style-name="common-al">Het besluit gaat over de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018/DMS5145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gewijzigd voor Stichting Naturalis Biodiversity Center (Flora- en fauna-activiteit)</meta:user-defined>
    <meta:user-defined meta:name="OVERHEIDop.datumEindeReactietermijn">2026-02-03</meta:user-defined>
    <meta:user-defined meta:name="OVERHEIDop.TilID/OVERHEIDop.terinzageleggingOP">til-2025-44348</meta:user-defined>
    <meta:user-defined meta:name="DCTERMS.W3CDTF/DCTERMS.available">2025-12-23</meta:user-defined>
    <meta:user-defined meta:name="DCTERMS.W3CDTF/OVERHEIDop.jaargang">2025</meta:user-defined>
    <meta:user-defined meta:name="OVERHEIDop.publicationIssue">21550</meta:user-defined>
    <meta:user-defined meta:name="OVERHEIDop.PrbID/DC.identifier">prb-2025-21550</meta:user-defined>
    <meta:user-defined meta:name="OVERHEIDop.versieInformatie"/>
  </office:meta>
</office:document-meta>
</file>