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kozijnen- Gebouw CO900 op de locatie Erasmuslaan 5 te Nijmegen zaaknummer AB24.023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brengen van nieuwe kozijnen- Gebouw CO900 op de locatie Erasmuslaan 5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339"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nieuwe kozijnen- Gebouw CO900 op de locatie Erasmuslaan 5 te Nijmegen zaaknummer AB24.02339</meta:user-defined>
    <meta:user-defined meta:name="DCTERMS.W3CDTF/DCTERMS.available">2025-02-13</meta:user-defined>
    <meta:user-defined meta:name="DCTERMS.W3CDTF/OVERHEIDop.jaargang">2025</meta:user-defined>
    <meta:user-defined meta:name="OVERHEIDop.publicationIssue">2155</meta:user-defined>
    <meta:user-defined meta:name="OVERHEIDop.PrbID/DC.identifier">prb-2025-2155</meta:user-defined>
    <meta:user-defined meta:name="OVERHEIDop.versieInformatie"/>
  </office:meta>
</office:document-meta>
</file>