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Land van Cuijk, Generaal Whistlerlaan 5, 5825 AZ te Over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Land van Cuijk</text:p>
            <text:p text:style-name="common-al">Locatie : Generaal Whistlerlaan 5, 5825 AZ te Overloon, in de gemeente Land van Cuijk</text:p>
            <text:p text:style-name="common-al">Activiteit : flora- en fauna- activiteit</text:p>
            <text:p text:style-name="common-al">Voor : de sloop van de voormalige Josefschool en nieuwbouw van woningen</text:p>
            <text:p text:style-name="common-al">Aanvraagdatum : 13 maart 2025</text:p>
            <text:p text:style-name="common-al">DSO-kenmerk : 2025031300439</text:p>
            <text:p text:style-name="common-al">Zaaknummer : Z/246952</text:p>
            <text:p text:style-name="common-al">Verzenddatum besluit : 19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695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952</meta:user-defined>
    <dc:language>nl</dc:language>
    <meta:user-defined meta:name="OVERHEIDop.locatietype/OVERHEIDop.gebiedsmarkering">Adres</meta:user-defined>
    <meta:user-defined meta:name="DC.title">Provincie Noord-Brabant – besluit aanvraag omgevingsvergunning - Gemeente Land van Cuijk, Generaal Whistlerlaan 5, 5825 AZ te Overloon</meta:user-defined>
    <meta:user-defined meta:name="OVERHEIDop.datumEindeReactietermijn">2026-01-30</meta:user-defined>
    <meta:user-defined meta:name="OVERHEIDop.TilID/OVERHEIDop.terinzageleggingOP">til-2025-44344</meta:user-defined>
    <meta:user-defined meta:name="DCTERMS.W3CDTF/DCTERMS.available">2025-12-23</meta:user-defined>
    <meta:user-defined meta:name="DCTERMS.W3CDTF/OVERHEIDop.jaargang">2025</meta:user-defined>
    <meta:user-defined meta:name="OVERHEIDop.publicationIssue">21549</meta:user-defined>
    <meta:user-defined meta:name="OVERHEIDop.PrbID/DC.identifier">prb-2025-21549</meta:user-defined>
    <meta:user-defined meta:name="OVERHEIDop.versieInformatie"/>
  </office:meta>
</office:document-meta>
</file>