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maatwerkvoorschrift bosperceel achter Verlengde Fortlaan te Naarden (Kappen van houtopstan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oktober 2025 een aanvraag voor een maatwerkvoorschrift ontvangen. De aanvrager is voornemens één populier die steeds meer naar naastgelegen woningen overhelt te kappen in het bosperceel achter Verlengde Fortlaan te Naarden. De aanvraag gaat over de herplant middels natuurlijke verjonging na de kap. De aanvraag is geregistreerd onder het kenmerk OMG-067352/Z25-0805080. </text:p>
            <text:p text:style-name="common-al">De aanvraag gaat over de activiteit ‘Kappen van houtopstanden’.</text:p>
            <text:p text:style-name="common-al">De aanvraag is door de aanvrager op 1 decem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352/Z25-08050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352 Z25-0805080</meta:user-defined>
    <dc:language>nl</dc:language>
    <meta:user-defined meta:name="OVERHEIDop.locatietype/OVERHEIDop.gebiedsmarkering">Vlak</meta:user-defined>
    <meta:user-defined meta:name="DC.title">Aanvraag ingetrokken maatwerkvoorschrift bosperceel achter Verlengde Fortlaan te Naarden (Kappen van houtopstanden)</meta:user-defined>
    <meta:user-defined meta:name="DCTERMS.W3CDTF/DCTERMS.available">2025-12-23</meta:user-defined>
    <meta:user-defined meta:name="DCTERMS.W3CDTF/OVERHEIDop.jaargang">2025</meta:user-defined>
    <meta:user-defined meta:name="OVERHEIDop.publicationIssue">21548</meta:user-defined>
    <meta:user-defined meta:name="OVERHEIDop.PrbID/DC.identifier">prb-2025-21548</meta:user-defined>
    <meta:user-defined meta:name="OVERHEIDop.versieInformatie"/>
  </office:meta>
</office:document-meta>
</file>