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e Meelzak, De Rijp - 31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31 december 2025 tijdens een spektakelshow ten behoeve van de jaarwisseling vanaf de parkeerplaats en het grasveld aan De Meelzak ter hoogte van de Minckelersstraat te Alkmaar. De ontbranding is gepland tussen 18.00 uur en om 20.00 uur. De totale ontbrandingstijd is 1 minuut</text:p>
            <text:p text:style-name="common-al">Aanvrager: Backstage Specials B.V. </text:p>
            <text:p text:style-name="common-al">Zaaknummer: OD2025-0042537</text:p>
            <text:p text:style-name="common-al">Ontvangstdatum melding: 16-12-2025</text:p>
            <text:p text:style-name="common-al">Namens: Provincie Noord-Holland</text:p>
            <text:p text:style-name="common-al">Wilt u de gepubliceerde documenten behorende bij deze bekendmaking in zien, klik dan <text:a xlink:href="https://edataloket.odnzkg.nl/?q=%7B%22search%22%3A%22OD2025-0042537%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537</meta:user-defined>
    <meta:user-defined meta:name="DCTERMS.abstract">Vuurwerk tbv de jaarwisseling, De Meelzak - Minckelersstraat te Alkmaar.</meta:user-defined>
    <dc:language>nl</dc:language>
    <meta:user-defined meta:name="OVERHEIDop.locatietype/OVERHEIDop.gebiedsmarkering">Punt</meta:user-defined>
    <meta:user-defined meta:name="DC.title">Ontbrandingstoestemming vuurwerk - De Meelzak, De Rijp - 31 december 2025</meta:user-defined>
    <meta:user-defined meta:name="DCTERMS.W3CDTF/DCTERMS.available">2025-12-23</meta:user-defined>
    <meta:user-defined meta:name="DCTERMS.W3CDTF/OVERHEIDop.jaargang">2025</meta:user-defined>
    <meta:user-defined meta:name="OVERHEIDop.publicationIssue">21547</meta:user-defined>
    <meta:user-defined meta:name="OVERHEIDop.PrbID/DC.identifier">prb-2025-21547</meta:user-defined>
    <meta:user-defined meta:name="OVERHEIDop.versieInformatie"/>
  </office:meta>
</office:document-meta>
</file>