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verduurzamingswerkzaamheden aan de Doctor Dreesstraat, Ir. Luteijnstraat, Duymaer van Twiststraat, en De van der Schuerenstraat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verduurzamingswerkzaamheden Complex 321' voor de locatie Doctor Dreesstraat, Ir. Luteijnstraat, Duymaer van Twiststraat, en De van der Schuerenstraat te Steenwijk.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740</meta:user-defined>
    <meta:user-defined meta:name="DCTERMS.abstract">Betreft: Aanvraag voor op locatie Doctor Dreesstraat, Ir. Luteijnstraat, Duymaer van Twiststraat, en De van der Schuerenstraat te Steenwijk</meta:user-defined>
    <dc:language>nl</dc:language>
    <meta:user-defined meta:name="OVERHEIDop.locatietype/OVERHEIDop.gebiedsmarkering">Vlak</meta:user-defined>
    <meta:user-defined meta:name="DC.title">Aanvraag voor een vergunning voor verduurzamingswerkzaamheden aan de Doctor Dreesstraat, Ir. Luteijnstraat, Duymaer van Twiststraat, en De van der Schuerenstraat te Steenwijk</meta:user-defined>
    <meta:user-defined meta:name="DCTERMS.W3CDTF/DCTERMS.available">2025-12-23</meta:user-defined>
    <meta:user-defined meta:name="DCTERMS.W3CDTF/OVERHEIDop.jaargang">2025</meta:user-defined>
    <meta:user-defined meta:name="OVERHEIDop.publicationIssue">21546</meta:user-defined>
    <meta:user-defined meta:name="OVERHEIDop.PrbID/DC.identifier">prb-2025-21546</meta:user-defined>
    <meta:user-defined meta:name="OVERHEIDop.versieInformatie"/>
  </office:meta>
</office:document-meta>
</file>