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carbid schieten met melkbussen in stiltegebied Overlangbroek op de locatie Gooyerdijk 17 te Langbroe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9 december 2025 een omgevingsvergunning verleend voor carbid schieten me melkbussen op de locatie Gooyerdijk 17 te Langbroek. Deze locatie ligt in de bufferzone van het stiltegebied Overlangbroek. De activiteit vindt plaats van 31 december 2025 tussen 10:00 en 18:00 uur. Het gaat om een omgevingsvergunning op grond van artikel 9.32 van de Omgevingsverordening provincie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9 december 2025 verzonden aan de aanvrager. Dit betekent dat uiterlijk op vrijdag 30 januar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vrijdag 30 jan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771.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omgevingsvergunning voor carbid schieten met melkbussen in stiltegebied Overlangbroek op de locatie Gooyerdijk 17 te Langbroek</meta:user-defined>
    <meta:user-defined meta:name="DCTERMS.W3CDTF/DCTERMS.available">2025-12-23</meta:user-defined>
    <meta:user-defined meta:name="DCTERMS.W3CDTF/OVERHEIDop.jaargang">2025</meta:user-defined>
    <meta:user-defined meta:name="OVERHEIDop.publicationIssue">21539</meta:user-defined>
    <meta:user-defined meta:name="OVERHEIDop.PrbID/DC.identifier">prb-2025-21539</meta:user-defined>
    <meta:user-defined meta:name="OVERHEIDop.versieInformatie"/>
  </office:meta>
</office:document-meta>
</file>