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Definitief besluit aanvraag omgevingsvergunning – Aben Recycling B.V., Broeksteen 3 Wanroij (gemeente Land van Cu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de volgende omgevingsvergunning verlenen. De omgevingsvergunning heeft betrekking op het plaatsen van drie energieopslagsystemen en het plaatsen van een elektrische boiler. Ten opzichte van de ontwerpvergunning zijn geen wijzigingen aangebracht.</text:p>
            <text:p text:style-name="common-al">Bedrijf: Aben Recycling B.V.</text:p>
            <text:p text:style-name="common-al">Locatie: Broeksteen 3, 5446 XR Wanroij</text:p>
            <text:p text:style-name="common-al">Activiteiten: Milieubelastende activiteit Complex Bedrijf en buitenplanse omgevingsplanactiviteit</text:p>
            <text:p text:style-name="common-al">Voor: De plaatsing van drie energieopslagsystemen (EOS) en het plaatsen van een elektrische boiler</text:p>
            <text:p text:style-name="common-al">Zaaknummer: Z/228284</text:p>
            <text:p text:style-name="common-al">
            <text:span text:style-name="nadrukvet">Stukken inzien en zienswijzen geven</text:span>
          </text:p>
            <text:p text:style-name="common-al">De beschikking en de bijbehorende stukken liggen vanaf 23 december 2025 tot en met 3 februari 2026 ter inzage bij de gemeente Land van Cuijk. Voor locatie, tijdstippen en dagen waarop u de stukken in kunt zien, verwijzen wij naar de website van de gemeente. </text:p>
            <text:p text:style-name="common-al">Vanaf het moment van terinzagelegging zijn de stukken te bekijken op 'www.officiëlebekendmakingen.nl'. Indien u vragen of opmerkingen hebt, kunt u contact opnemen met de ODBN op telefoonnummer 088- 7430 000. </text:p>
            <text:p text:style-name="common-al">
            <text:span text:style-name="nadrukvet">Beroep</text:span>
          </text:p>
            <text:p text:style-name="common-al">Tegen de beschikking kan tot en met 3 februari 2026 beroep worden ingesteld door belanghebbenden. In bepaalde gevallen kunnen ook anderen beroep instellen, zie hiervoor <text:a xlink:href="https://www.raadvanstate.nl/@125301/niet-belanghebbende-toegang-beroep/" xlink:type="simple">https://www.raadvanstate.nl/@125301/niet-belanghebbende-toegang-beroep/</text:a>. 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common-al">
            <text:span text:style-name="nadrukvet">Informatie</text:span>
          </text:p>
            <text:p text:style-name="common-al">Aan deze procedure is het zaaknummer Z/22828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bn.nl of u contact opnemen met de behandelaar op telefoonnummer 088-7430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53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3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3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8284</meta:user-defined>
    <dc:language>nl</dc:language>
    <meta:user-defined meta:name="OVERHEIDop.locatietype/OVERHEIDop.gebiedsmarkering">Adres</meta:user-defined>
    <meta:user-defined meta:name="DC.title">Provincie Noord-Brabant – Definitief besluit aanvraag omgevingsvergunning – Aben Recycling B.V., Broeksteen 3 Wanroij (gemeente Land van Cuijk)</meta:user-defined>
    <meta:user-defined meta:name="OVERHEIDop.datumEindeReactietermijn">2026-02-03</meta:user-defined>
    <meta:user-defined meta:name="OVERHEIDop.TilID/OVERHEIDop.terinzageleggingOP">til-2025-44299</meta:user-defined>
    <meta:user-defined meta:name="DCTERMS.W3CDTF/DCTERMS.available">2025-12-23</meta:user-defined>
    <meta:user-defined meta:name="DCTERMS.W3CDTF/OVERHEIDop.jaargang">2025</meta:user-defined>
    <meta:user-defined meta:name="OVERHEIDop.publicationIssue">21537</meta:user-defined>
    <meta:user-defined meta:name="OVERHEIDop.PrbID/DC.identifier">prb-2025-21537</meta:user-defined>
    <meta:user-defined meta:name="OVERHEIDop.versieInformatie"/>
  </office:meta>
</office:document-meta>
</file>