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Openstellingsbesluit GLB 2023-2027 Uitvoering gebiedsplan ten behoeve van integrale gebiedsontwikkeling 2024 provincie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 </text:p>
            <text:p text:style-name="al"/>
            <text:p text:style-name="al">gelet op artikel 1.2 van de Regeling Europese landbouwsubsidies provincie Fryslân 2023 - 2027; </text:p>
            <text:p text:style-name="al"/>
            <text:p text:style-name="al">Besluiten </text:p>
            <text:p text:style-name="al"/>
            <text:p text:style-name="al">Het Openstellingsbesluit GLB 2023-2027 Uitvoering gebiedsplan ten behoeve van integrale gebiedsontwikkeling 2024 provincie Fryslâ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Artikel 14 ‘Weigeringsgronden’ wordt als volgt gewijzigd: </text:p>
            <text:p text:style-name="al">Onder ‘a’ wordt de verwijzing naar artikel 9 vervangen door een verwijzing naar artikel 10. </text:p>
            <text:p text:style-name="al">Onder ‘b’ wordt de verwijzing naar artikel 4 vervangen door een verwijzing naar artikel 5. </text:p>
            <text:p text:style-name="al">Onder ‘c’ wordt naast de verwijzing naar artikel 3 ook artikel 4 toegevoegd. </text:p>
            <text:p text:style-name="al">Onder ‘d’ wordt de verwijzing naar artikel 6 vervangen door een verwijzing naar artikel 7. </text:p>
            <text:p text:style-name="al"/>
            <text:p text:style-name="al">
            <text:span text:style-name="nadrukvet">B. </text:span>
          </text:p>
            <text:p text:style-name="al">Bijlage 1.’Maatregelenlijst herstel en inrichting van het Friese landelijk gebied’ wordt als volgt gewijzigd: </text:p>
            <text:p text:style-name="al">Onder inrichtingsmaatregel 1 ‘Herstel en aanleg groenstructuren in dorpen en buurtschappen’ komt in de eerste zin onder de subsidiabele activiteit ‘op landbouwgronden’ te vervallen. </text:p>
          </text:section>
          <text:section text:name="artikel_id1-3-2-2-2" text:style-name="artikel">
            <text:p text:style-name="artikel_kop_titel"><text:span text:style-name="artikel_kop_label">Artikel</text:span> <text:span text:style-name="artikel_kop_nr">II</text:span> </text:p>
            <text:p text:style-name="al">Dit besluit wordt aangehaald als ‘Tweede wijziging Openstellingsbesluit GLB 2023-2027 Uitvoering gebiedsplan ten behoeve van integrale gebiedsontwikkeling 2024 provincie Fryslân’ en treedt in werking met ingang van de dag na de datum van uitgifte van het provinciaal blad waarin zij wordt geplaatst met terugwerkende kracht tot en met 1 mei 2025. </text:p>
          </text:section>
        </text:section>
        <text:section text:name="regeling-sluiting_id1-3-2-3" text:style-name="regeling-sluiting">
          <text:section text:name="ondertekening_id1-3-2-3-1">
            <text:p><text:span text:style-name="functie">Aldus vastgesteld in de vergadering van Gedeputeerde Staten van Fryslân van 16 december 2025, </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5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provincie Fryslân 2023 - 2027]|[https://lokaleregelgeving.overheid.nl/CVDR709340/1#hoofdstuk_1_artikel_1.2</meta:user-defined>
    <meta:user-defined meta:name="DCTERMS.alternative">Openstellingsbesluit GLB 2023-2027 Uitvoering gebiedsplan ten behoeve van integrale gebiedsontwikkeling 2024 provincie Fryslân</meta:user-defined>
    <dc:language>nl</dc:language>
    <meta:user-defined meta:name="OVERHEIDop.locatietype/OVERHEIDop.gebiedsmarkering">Provincie</meta:user-defined>
    <meta:user-defined meta:name="DC.title">Openstellingsbesluit GLB 2023-2027 Uitvoering gebiedsplan ten behoeve van integrale gebiedsontwikkeling 2024 provincie Fryslân</meta:user-defined>
    <meta:user-defined meta:name="DCTERMS.W3CDTF/DCTERMS.available">2025-12-23</meta:user-defined>
    <meta:user-defined meta:name="DCTERMS.W3CDTF/OVERHEIDop.jaargang">2025</meta:user-defined>
    <meta:user-defined meta:name="OVERHEIDop.publicationIssue">21531</meta:user-defined>
    <meta:user-defined meta:name="OVERHEIDop.betreftRegeling">CVDR727671_3</meta:user-defined>
    <meta:user-defined meta:name="OVERHEIDop.PrbID/DC.identifier">prb-2025-21531</meta:user-defined>
    <meta:user-defined meta:name="xs:date/OVERHEIDop.startdatum">2025-12-24</meta:user-defined>
    <meta:user-defined meta:name="OVERHEIDop.versieInformatie"/>
  </office:meta>
</office:document-meta>
</file>