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OBES Hoofdstraat 28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Open Bodemenergiesysteem (OBES) voor het lozen van spuiwater ten behoeve van een open bodemenergiesysteem aan de Hoofdstraat 28 te Gorssel.</text:p>
            <text:p text:style-name="common-al">Provincie Gelderland heeft op 16 december 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5-01622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1524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524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524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OBES Hoofdstraat 28 Gorssel</meta:user-defined>
    <meta:user-defined meta:name="DCTERMS.W3CDTF/DCTERMS.available">2025-12-22</meta:user-defined>
    <meta:user-defined meta:name="DCTERMS.W3CDTF/OVERHEIDop.jaargang">2025</meta:user-defined>
    <meta:user-defined meta:name="OVERHEIDop.publicationIssue">21524</meta:user-defined>
    <meta:user-defined meta:name="OVERHEIDop.PrbID/DC.identifier">prb-2025-21524</meta:user-defined>
    <meta:user-defined meta:name="OVERHEIDop.versieInformatie"/>
  </office:meta>
</office:document-meta>
</file>