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Huddingweg 18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van bomen op een ander locatie aan de Huddingweg 18 te Putten.</text:p>
            <text:p text:style-name="common-al">Provincie Gelderland heeft op 11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2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Huddingweg 18 Pu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522</meta:user-defined>
    <meta:user-defined meta:name="OVERHEIDop.PrbID/DC.identifier">prb-2025-21522</meta:user-defined>
    <meta:user-defined meta:name="OVERHEIDop.versieInformatie"/>
  </office:meta>
</office:document-meta>
</file>