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urvergunning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met zaaknummer Z-PU-2025-001568) tot (gedeeltelijke) intrekking of wijziging van een natuurvergunning af te wijzen op grond van de Omgevingswet. Het betreft een verzoek van MOB. De desbetreffende natuurvergunning dateert van 22 augustus 2o14 (verzonden op 25 augustus 2014 met zaakkenmerk Z-NB-MEL-2013-6299 en nummer 8107B163) en is verleend voor de veehouderij op de locatie Weteringsteeg 34 te Rhenen.</text:p>
            <text:p text:style-name="common-al"/>
            <text:p text:style-name="common-al">
            <text:span text:style-name="nadrukvet">Ontwerpbesluit en bijbehorende stukken inzien</text:span>
          </text:p>
            <text:p text:style-name="common-al">U kunt het ontwerpbesluit en de daarbij behorende stukken gedurende zes weken vanaf de publicatiedatum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Doe daarvoor een verzoek bij het Servicebureau van het team Vergunningverlening Natuur en Landschap van de provincie Utrecht via servicebureau@provincie-utrecht.nl of via 030 258 91 11. Vermeld daarbij het zaaknummer.</text:p>
            <text:p text:style-name="common-al"/>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onderdelen opgenomen worden:</text:p>
            <text:p text:style-name="common-al">1. Naam (indien van toepassing: van de organisatie, inclusief contactpersoon) en adres (indien van toepassing: postadres van de organisatie);</text:p>
            <text:p text:style-name="common-al">2. Datum van de zienswijze;</text:p>
            <text:p text:style-name="common-al">3. Zaaknummer en datum van het ontwerpbesluit; en</text:p>
            <text:p text:style-name="common-al">4. Motivering waarom u het niet eens bent met het ontwerpbesluit.</text:p>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verzoeker, vergunninghoud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zaaknummer vindt u bovenaan).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68</meta:user-defined>
    <meta:user-defined meta:name="DCTERMS.abstract">Betreft: ontwerpbesluit op locatie Weteringsteeg 34 in Rhenen</meta:user-defined>
    <dc:language>nl</dc:language>
    <meta:user-defined meta:name="OVERHEIDop.locatietype/OVERHEIDop.gebiedsmarkering">Punt</meta:user-defined>
    <meta:user-defined meta:name="DC.title">Ontwerpbesluit op verzoek tot intrekking natuurvergunning – Weteringsteeg 34 in Rhenen</meta:user-defined>
    <meta:user-defined meta:name="OVERHEIDop.datumEindeReactietermijn">2026-02-02</meta:user-defined>
    <meta:user-defined meta:name="OVERHEIDop.terinzageleggingBG">https://jeleefomgeving.nl/inzien/001797864/cf0d4093-b3d8-4931-b143-3c3fa6c93206</meta:user-defined>
    <meta:user-defined meta:name="DCTERMS.W3CDTF/DCTERMS.available">2025-12-22</meta:user-defined>
    <meta:user-defined meta:name="DCTERMS.W3CDTF/OVERHEIDop.jaargang">2025</meta:user-defined>
    <meta:user-defined meta:name="OVERHEIDop.publicationIssue">21520</meta:user-defined>
    <meta:user-defined meta:name="OVERHEIDop.PrbID/DC.identifier">prb-2025-21520</meta:user-defined>
    <meta:user-defined meta:name="OVERHEIDop.versieInformatie"/>
  </office:meta>
</office:document-meta>
</file>