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telecommunicatiekabels langs de N468 Molenweg te Maasland (2225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leggen van telecommunicatiekabels langs de N468 Molenweg te Maasland, tussen km 10.000 en 11.400, 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8-12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51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1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1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2609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leggen van telecommunicatiekabels langs de N468 Molenweg te Maasland (222555)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513</meta:user-defined>
    <meta:user-defined meta:name="OVERHEIDop.PrbID/DC.identifier">prb-2025-21513</meta:user-defined>
    <meta:user-defined meta:name="OVERHEIDop.versieInformatie"/>
  </office:meta>
</office:document-meta>
</file>